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9.06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MARÇO/2016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ou de outros Instrumentos Congêneres no mês <text:span text:style-name="T1">de Março de 2016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Fevereiro/2016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0:38:55.4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0:39:49.179000000</dc:date>
    <meta:editing-duration>PT16H51M58S</meta:editing-duration>
    <meta:editing-cycles>128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