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8.14mm" svg:y="15.6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MAIO/2016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ou de outros Instrumentos Congêneres no mês <text:span text:style-name="T1">de Maio de 2016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; 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Abril/2016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0:41:13.2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13T10:42:57.281000000</dc:date>
    <meta:editing-duration>PT16H52M48S</meta:editing-duration>
    <meta:editing-cycles>129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24" meta:object-count="1"/>
  </office:meta>
</office:document-meta>
</file>