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9.97mm" svg:y="15.6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JUNHO/2016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ou de outros Instrumentos Congêneres no mês <text:span text:style-name="T1">de Junho de 2016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; 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Maio/2016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0:43:26.1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3T10:44:19.251000000</dc:date>
    <meta:editing-duration>PT16H51M57S</meta:editing-duration>
    <meta:editing-cycles>128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