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8.6mm" svg:y="16.97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SETEMBR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Setembr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Agost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7:33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8:39.351000000</dc:date>
    <meta:editing-duration>PT16H52M10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