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30.43mm" svg:y="16.97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NOVEMBR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Novembr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Outubr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8:59.7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9:49.169000000</dc:date>
    <meta:editing-duration>PT16H51M53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