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DEZEMBRO/2016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 no mês <text:span text:style-name="T1">de Dezembro de 2016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Novembro/2016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0:50:18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0:51:33.209000000</dc:date>
    <meta:editing-duration>PT16H52M19S</meta:editing-duration>
    <meta:editing-cycles>128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