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JANEIRO/2017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ou de outros Instrumentos Congêneres, no mês <text:span text:style-name="T1">de Janeiro de 2017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Dezembro/2016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1:38:33.9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1:39:50.217000000</dc:date>
    <meta:editing-duration>PT16H53M35S</meta:editing-duration>
    <meta:editing-cycles>129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