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FEVEREIRO/2017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, no mês <text:span text:style-name="T1">de Fevereiro de 2017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Janeiro/2017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1:41:38.1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1:42:36.833000000</dc:date>
    <meta:editing-duration>PT16H54M34S</meta:editing-duration>
    <meta:editing-cycles>130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