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MARÇO/2017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, no mês <text:span text:style-name="T1">de Março de 2017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Fevereiro/2017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42:54.8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1:44:06.366000000</dc:date>
    <meta:editing-duration>PT16H54M46S</meta:editing-duration>
    <meta:editing-cycles>130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