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MAIO/2017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ou de outros Instrumentos Congêneres, no mês <text:span text:style-name="T1">de Maio de 2017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; 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Abril/2017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1:46:38.7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3T11:47:19.507000000</dc:date>
    <meta:editing-duration>PT16H54M16S</meta:editing-duration>
    <meta:editing-cycles>130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