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Maio<text:span text:style-name="T1"> de 2017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Abril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56:05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3:01:19.927000000</dc:date>
    <meta:editing-duration>PT16H20M27S</meta:editing-duration>
    <meta:editing-cycles>125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38" meta:object-count="1"/>
  </office:meta>
</office:document-meta>
</file>