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4.69mm" fo:break-before="auto" style:use-optimal-row-height="tru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9.37mm" fo:break-before="auto" style:use-optimal-row-height="false"/>
    </style:style>
    <style:style style:name="ro27" style:family="table-row">
      <style:table-row-properties style:row-height="12.28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MAI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6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8" table:number-rows-repeated="31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4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2:50:58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editing-duration>PT7H53M54S</meta:editing-duration>
    <meta:generator>LibreOffice/5.1.4.2$Windows_x86 LibreOffice_project/f99d75f39f1c57ebdd7ffc5f42867c12031db97a</meta:generator>
    <meta:creation-date>2017-01-02T13:31:54.269000000</meta:creation-date>
    <dc:date>2017-06-14T12:55:04.616000000</dc:date>
    <meta:document-statistic meta:table-count="1" meta:cell-count="2742" meta:object-count="1"/>
  </office:meta>
</office:document-meta>
</file>