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1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1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MAIO 2017</text:p>
          </table:table-cell>
          <table:covered-table-cell table:number-columns-repeated="5" table:style-name="ce4"/>
          <table:table-cell table:style-name="ce31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LINE ADRIANN NUNE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INE VALENÇA ASSUNÇÃ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ANDRESSA SEREJO DOS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tonio Jefferson Sousa Sobral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ARBARA MENDONÇA RODRIGUES SÁ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BRENO BRITO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runa Freitas Zenkn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RUNA PINTO CORREI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RUNO EVERTON DE NER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CAIO FELYPE TRINDADE CRU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7-01" calcext:value-type="date">
            <text:p>01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Carlos Eduardo dos Reis Mou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CATARINA FRANCIA VELOSO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YNTIA LETHICYA DIA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Dan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DARA SOUS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DAYANA SILVA MACHAD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IANY ARAUJO PASS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EDIELMA RODRIGUES ALMEID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12" calcext:value-type="date">
            <text:p>1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EDUARDO FERREIR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ELIETE SANTANA FERREIR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ÉRIKA DINIZ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ESTER SOUZA DE NOVAI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ESTHEFANE CAROLYNNE SILVA FAR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8" calcext:value-type="date">
            <text:p>28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FABIO DE SOUSA MIRAND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FABIO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24" calcext:value-type="date">
            <text:p>24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FABRICIO RABELO DE ARAUJ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1" calcext:value-type="date">
            <text:p>0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FERNANDO AMÉRICO COST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9" calcext:value-type="date">
            <text:p>2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adialism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FILIPE SOUSA CORDEIR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LAVIO SILVA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1-10" calcext:value-type="date">
            <text:p>10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GABRIEL SILVA DE ABREU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GABRIELA BEZERRA NUN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LA DA SILVA RE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GILSON NASCIMENTO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GLAUCO SILVA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Histori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IRON BRITO ROCHA NE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9" calcext:value-type="date">
            <text:p>09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ISABELA ARRAI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ISABEL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6" calcext:value-type="date">
            <text:p>0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Jeremias Pedro Rodrigues Ibiapi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JOCIMONE DE SOUSA FARIAS LU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ULIANA SOUZA REI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KARINA AZEVEDO FEIT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KARLA FERNANDES MENDES FRAZÃ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0" calcext:value-type="date">
            <text:p>20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KARLLEYDE KYARELLY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KARLLEYNE RAYSSA SILVA AI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SSIANNE MENDE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LAÍS FIGUEIRA CAVALCAN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Larissa do Val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LARISSA MENDES FONSEC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4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Laura Mesquit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LETICIA NIVEA DE LIMA IIMOR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ETÍCIA SILVA SER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10-10" calcext:value-type="date">
            <text:p>10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LIA RAQUEL DA CRUZ BATISTA DA HO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UCAS CHAVES DE CARVA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9" calcext:value-type="date">
            <text:p>0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UCIANA COSTA DI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UCIANA DA SILVA L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MARCELO GONÇALVES CORD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NGENHARIA CIVI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5-23" calcext:value-type="date">
            <text:p>23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MARIA CLARA NASCIMENTO SOUZA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Maria de Nazare Vilanova Sous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MARTA HELENA SILVA AMORIM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THEUS ROCHA MOUSIN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MAYARA KÉSSIA SAMPAIO LOBÃO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MOISÉS DA SILVA BEZER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NEUMA HELENA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10-31" calcext:value-type="date">
            <text:p>31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NEUZA MARIA CUNH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8" calcext:value-type="date">
            <text:p>28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PALOMA DE FATIMA LARA ABREU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PALOMA FRANÇA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PÂMELA RAYSSA DOS SANTOS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RAFAEL MANCÊBO ARAÚJ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4" office:value-type="string" calcext:value-type="string">
            <text:p>RAYRES CAMPOS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RENATA DA COSTA BATAL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Comunicação – Relações Pública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TALLISON NE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THIAGO SILVA DA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NÃO SE APLICA</text:p>
          </table:table-cell>
          <table:table-cell table:style-name="ce21" office:value-type="string" calcext:value-type="string">
            <text:p>ELETROTÉCNICA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4" office:value-type="string" calcext:value-type="string">
            <text:p>Valter Denadai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VIVYANNE CRISTHINNE DE JESU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VIVYANNE CRISTHINNE DE JESU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5" office:value-type="string" calcext:value-type="string">
            <text:p>SIM</text:p>
          </table:table-cell>
          <table:table-cell table:style-name="ce28" office:value-type="date" office:date-value="2017-06-02" calcext:value-type="date">
            <text:p>02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4" office:value-type="string" calcext:value-type="string">
            <text:p>Wanessa Paloma Lim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YASMIN SALMAN MAGIOLI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5" office:value-type="string" calcext:value-type="string">
            <text:p>Não</text:p>
          </table:table-cell>
          <table:table-cell table:style-name="ce28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6" office:value-type="float" office:value="22" calcext:value-type="float">
            <text:p>22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27" office:value-type="float" office:value="151" calcext:value-type="float">
            <text:p>151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5/06/17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80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2:47:01.7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14T12:49:33.453000000</dc:date>
    <meta:editing-cycles>126</meta:editing-cycles>
    <meta:editing-duration>PT11H52M46S</meta:editing-duration>
    <meta:generator>LibreOffice/5.1.4.2$Windows_x86 LibreOffice_project/f99d75f39f1c57ebdd7ffc5f42867c12031db97a</meta:generator>
    <meta:document-statistic meta:table-count="1" meta:cell-count="1066" meta:object-count="1"/>
  </office:meta>
</office:document-meta>
</file>