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4.1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I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17]-[.D17]-[.E17]-[.F17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27" calcext:value-type="float">
            <text:p>27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style-name="ce30" table:formula="of:=[.C38]-[.D38]-[.E38]-[.F38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3" calcext:value-type="float">
            <text:p>273</text:p>
          </table:table-cell>
          <table:table-cell table:style-name="ce30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102" calcext:value-type="float">
            <text:p>102</text:p>
          </table:table-cell>
          <table:table-cell table:style-name="ce29" table:formula="of:=SUM([.F10:.F43])" office:value-type="float" office:value="486" calcext:value-type="float">
            <text:p>486</text:p>
          </table:table-cell>
          <table:table-cell table:style-name="ce31" table:formula="of:=[.C44]-[.D44]-[.E44]-[.F44]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8" calcext:value-type="float">
            <text:p>18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6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07:14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14T12:15:20.510000000</dc:date>
    <meta:editing-cycles>56</meta:editing-cycles>
    <meta:editing-duration>PT9H7M35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62" meta:object-count="1"/>
  </office:meta>
</office:document-meta>
</file>