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17mm"/>
    </style:style>
    <style:style style:name="co2" style:family="table-column">
      <style:table-column-properties fo:break-before="auto" style:column-width="117.7mm"/>
    </style:style>
    <style:style style:name="co3" style:family="table-column">
      <style:table-column-properties fo:break-before="auto" style:column-width="107.24mm"/>
    </style:style>
    <style:style style:name="co4" style:family="table-column">
      <style:table-column-properties fo:break-before="auto" style:column-width="35.91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5">
      <style:table-cell-properties fo:background-color="#ffffff" fo:border="0.06pt solid #000000"/>
    </style:style>
    <style:style style:name="ce27" style:family="table-cell" style:parent-style-name="Default" style:data-style-name="N5">
      <style:table-cell-properties fo:border="0.06pt solid #000000"/>
    </style:style>
    <style:style style:name="ce28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 style:data-style-name="N0">
      <style:table-cell-properties fo:wrap-option="wrap" style:vertical-align="automatic"/>
      <style:text-properties fo:color="#002060" style:font-name="Verdana" fo:font-size="9pt" style:font-name-asian="Verdana" style:font-size-asian="9pt" style:font-name-complex="Verdana" style:font-size-complex="9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107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EMBROS" table:style-name="ta1" table:print-ranges="MEMBROS.A1:MEMBROS.D278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30"/>
        <table:table-column table:style-name="co5" table:default-cell-style-name="ce35"/>
        <table:table-column table:style-name="co6" table:default-cell-style-name="ce35"/>
        <table:table-column table:style-name="co7" table:number-columns-repeated="1016" table:default-cell-style-name="ce35"/>
        <table:table-column table:style-name="co8" table:default-cell-style-name="ce35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24" office:value-type="string" calcext:value-type="string">
            <text:p>Valores</text:p>
          </table:table-cell>
          <table:table-cell table:style-name="ce31" table:number-columns-repeated="1019"/>
          <table:table-cell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1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2.27" calcext:value-type="float">
            <text:p>222,2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0.96" calcext:value-type="float">
            <text:p>140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8.24" calcext:value-type="float">
            <text:p>138,2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9.35" calcext:value-type="float">
            <text:p>139,3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19" calcext:value-type="float">
            <text:p>116,1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UIDA NETA VILA NOVA SOARES</text:p>
          </table:table-cell>
          <table:table-cell table:style-name="ce9" office:value-type="string" calcext:value-type="string">
            <text:p>ASSESSOR TÉCNICO III</text:p>
          </table:table-cell>
          <table:table-cell table:style-name="ce26" office:value-type="float" office:value="142.32" calcext:value-type="float">
            <text:p>142,3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10" office:value-type="string" calcext:value-type="string">
            <text:p>COORDENADOR - MODERNIZAÇÃO E TEC. DA INFORMAÇÃO</text:p>
          </table:table-cell>
          <table:table-cell table:style-name="ce26" office:value-type="float" office:value="159.07" calcext:value-type="float">
            <text:p>159,0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7.18" calcext:value-type="float">
            <text:p>117,1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9.87" calcext:value-type="float">
            <text:p>179,8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1.33" calcext:value-type="float">
            <text:p>181,3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9.28" calcext:value-type="float">
            <text:p>159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8.15" calcext:value-type="float">
            <text:p>168,1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2" calcext:value-type="float">
            <text:p>116,2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9.37" calcext:value-type="float">
            <text:p>149,3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84.04" calcext:value-type="float">
            <text:p>284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22.32" calcext:value-type="float">
            <text:p>122,3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4" calcext:value-type="float">
            <text:p>147,4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10" office:value-type="string" calcext:value-type="string">
            <text:p>COORDENADORA – DISTRIBUIÇÃO DE PROCESSOS</text:p>
          </table:table-cell>
          <table:table-cell table:style-name="ce26" office:value-type="float" office:value="126.64" calcext:value-type="float">
            <text:p>126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3.16" calcext:value-type="float">
            <text:p>133,1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0.34" calcext:value-type="float">
            <text:p>170,3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0.18" calcext:value-type="float">
            <text:p>170,1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WILLIAM GADELHA VILA NOVA</text:p>
          </table:table-cell>
          <table:table-cell table:style-name="ce10" office:value-type="string" calcext:value-type="string">
            <text:p>ASSESSOR TÉCNICO II</text:p>
          </table:table-cell>
          <table:table-cell table:style-name="ce26" office:value-type="float" office:value="167.86" calcext:value-type="float">
            <text:p>167,8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EA DE MELO NOGUEIRA DUARTE</text:p>
          </table:table-cell>
          <table:table-cell table:style-name="ce10" office:value-type="string" calcext:value-type="string">
            <text:p>CHEFE DE CERIMONIAL</text:p>
          </table:table-cell>
          <table:table-cell table:style-name="ce26" office:value-type="float" office:value="174.41" calcext:value-type="float">
            <text:p>174,4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" calcext:value-type="float">
            <text:p>135,0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ALFREDO PIRES OLIVEIRA</text:p>
          </table:table-cell>
          <table:table-cell table:style-name="ce12" office:value-type="string" calcext:value-type="string">
            <text:p>CHEFE DE SEÇÃO</text:p>
          </table:table-cell>
          <table:table-cell table:style-name="ce26" office:value-type="float" office:value="119.02" calcext:value-type="float">
            <text:p>119,0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2.88" calcext:value-type="float">
            <text:p>132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1.47" calcext:value-type="float">
            <text:p>141,4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6.34" calcext:value-type="float">
            <text:p>126,3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REGINALDO SILVA SANTOS</text:p>
          </table:table-cell>
          <table:table-cell table:style-name="ce11" office:value-type="string" calcext:value-type="string">
            <text:p>MOTORISTA – GAECO</text:p>
          </table:table-cell>
          <table:table-cell table:style-name="ce26" office:value-type="float" office:value="136.5" calcext:value-type="float">
            <text:p>136,5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5.07" calcext:value-type="float">
            <text:p>185,0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NO TÉRCIO SILVA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SSESSORIA ESPECIAL</text:p>
          </table:table-cell>
          <table:table-cell table:style-name="ce9" office:value-type="string" calcext:value-type="string">
            <text:p>PLANTÃO ASSESSORIA ESPECIAL</text:p>
          </table:table-cell>
          <table:table-cell table:style-name="ce26" office:value-type="float" office:value="121.96" calcext:value-type="float">
            <text:p>121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A SILVA MEIRELES</text:p>
          </table:table-cell>
          <table:table-cell table:style-name="ce11" office:value-type="string" calcext:value-type="string">
            <text:p>MOTORISTA – CORREGEDORIA</text:p>
          </table:table-cell>
          <table:table-cell table:style-name="ce26" office:value-type="float" office:value="116" calcext:value-type="float">
            <text:p>116,0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77.22" calcext:value-type="float">
            <text:p>277,2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59.32" calcext:value-type="float">
            <text:p>259,3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3.76" calcext:value-type="float">
            <text:p>193,7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OP – INFÂNCIA E JUVENTUDE</text:p>
          </table:table-cell>
          <table:table-cell table:style-name="ce9" office:value-type="string" calcext:value-type="string">
            <text:p>SALA DO CAOP DA INFÂNCIA E JUVENTUDE</text:p>
          </table:table-cell>
          <table:table-cell table:style-name="ce26" office:value-type="float" office:value="138.87" calcext:value-type="float">
            <text:p>138,8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2.35" calcext:value-type="float">
            <text:p>122,3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2.64" calcext:value-type="float">
            <text:p>122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7.2" calcext:value-type="float">
            <text:p>127,2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10" office:value-type="string" calcext:value-type="string">
            <text:p>ASSESSOR CHEFE DE AUDITÓRIA</text:p>
          </table:table-cell>
          <table:table-cell table:style-name="ce26" office:value-type="float" office:value="136.68" calcext:value-type="float">
            <text:p>136,6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6.1" calcext:value-type="float">
            <text:p>146,1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97" calcext:value-type="float">
            <text:p>134,9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3.39" calcext:value-type="float">
            <text:p>293,3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6" calcext:value-type="float">
            <text:p>123,60</text:p>
          </table:table-cell>
          <table:table-cell table:style-name="ce6" table:number-columns-repeated="3"/>
          <table:table-cell table:style-name="ce31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7.86" calcext:value-type="float">
            <text:p>147,8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2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76.68" calcext:value-type="float">
            <text:p>176,68</text:p>
          </table:table-cell>
          <table:table-cell table:style-name="ce6"/>
          <table:table-cell table:style-name="ce31"/>
          <table:table-cell table:style-name="ce36"/>
          <table:table-cell table:style-name="ce31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2.56" calcext:value-type="float">
            <text:p>152,5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0.64" calcext:value-type="float">
            <text:p>130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2.24" calcext:value-type="float">
            <text:p>122,2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26" office:value-type="float" office:value="115.04" calcext:value-type="float">
            <text:p>115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6.83" calcext:value-type="float">
            <text:p>126,8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64" calcext:value-type="float">
            <text:p>116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3.68" calcext:value-type="float">
            <text:p>153,6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4.82" calcext:value-type="float">
            <text:p>294,8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8.85" calcext:value-type="float">
            <text:p>168,8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4.04" calcext:value-type="float">
            <text:p>204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4.19" calcext:value-type="float">
            <text:p>254,1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5.28" calcext:value-type="float">
            <text:p>125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AUDIO MARCELO ARAUJO AMORIM</text:p>
          </table:table-cell>
          <table:table-cell table:style-name="ce10" office:value-type="string" calcext:value-type="string">
            <text:p>ASSESSOR DE PLANEJAMENTO GERAL</text:p>
          </table:table-cell>
          <table:table-cell table:style-name="ce26" office:value-type="float" office:value="128.08" calcext:value-type="float">
            <text:p>128,0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64" calcext:value-type="float">
            <text:p>128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56" calcext:value-type="float">
            <text:p>128,5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1.01" calcext:value-type="float">
            <text:p>161,0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2.68" calcext:value-type="float">
            <text:p>132,6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4.74" calcext:value-type="float">
            <text:p>124,7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22.74" calcext:value-type="float">
            <text:p>222,7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10" office:value-type="string" calcext:value-type="string">
            <text:p>ASSESSOR TÉCNICO I</text:p>
          </table:table-cell>
          <table:table-cell table:style-name="ce26" office:value-type="float" office:value="283.99" calcext:value-type="float">
            <text:p>283,9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CELSO MAGALHÃES DE ARAÚJO FOLHO</text:p>
          </table:table-cell>
          <table:table-cell table:style-name="ce11" office:value-type="string" calcext:value-type="string">
            <text:p>TÉCNICO MINISTERIAL – GESTOR OPERACIONAL DIGIDOC</text:p>
          </table:table-cell>
          <table:table-cell table:style-name="ce26" office:value-type="float" office:value="154.77" calcext:value-type="float">
            <text:p>154,7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1.12" calcext:value-type="float">
            <text:p>141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ÉBORA AQUINO DOS ANJOS AGUIAR</text:p>
          </table:table-cell>
          <table:table-cell table:style-name="ce11" office:value-type="string" calcext:value-type="string">
            <text:p>CAEI – POLICIAL</text:p>
          </table:table-cell>
          <table:table-cell table:style-name="ce26" office:value-type="float" office:value="117.92" calcext:value-type="float">
            <text:p>117,9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9" office:value-type="string" calcext:value-type="string">
            <text:p>ASSESSOR TÉCNICO II</text:p>
          </table:table-cell>
          <table:table-cell table:style-name="ce26" office:value-type="float" office:value="214.17" calcext:value-type="float">
            <text:p>214,1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33.1" calcext:value-type="float">
            <text:p>233,1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8.83" calcext:value-type="float">
            <text:p>148,8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5.64" calcext:value-type="float">
            <text:p>195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88" calcext:value-type="float">
            <text:p>114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04" calcext:value-type="float">
            <text:p>133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313.59" calcext:value-type="float">
            <text:p>313,5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6.92" calcext:value-type="float">
            <text:p>126,9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204.81" calcext:value-type="float">
            <text:p>204,8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213.67" calcext:value-type="float">
            <text:p>213,6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5.7" calcext:value-type="float">
            <text:p>115,7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3.9" calcext:value-type="float">
            <text:p>143,9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5.84" calcext:value-type="float">
            <text:p>235,8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8.58" calcext:value-type="float">
            <text:p>148,5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6.84" calcext:value-type="float">
            <text:p>156,8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9.93" calcext:value-type="float">
            <text:p>169,9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1.21" calcext:value-type="float">
            <text:p>161,2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6.44" calcext:value-type="float">
            <text:p>156,4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5.74" calcext:value-type="float">
            <text:p>115,7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6.28" calcext:value-type="float">
            <text:p>126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6.64" calcext:value-type="float">
            <text:p>206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7.25" calcext:value-type="float">
            <text:p>207,2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505.13" calcext:value-type="float">
            <text:p>505,1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1.38" calcext:value-type="float">
            <text:p>161,3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0.3" calcext:value-type="float">
            <text:p>140,3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5.56" calcext:value-type="float">
            <text:p>115,5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0.6" calcext:value-type="float">
            <text:p>120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5.08" calcext:value-type="float">
            <text:p>125,0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9.85" calcext:value-type="float">
            <text:p>139,8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1.35" calcext:value-type="float">
            <text:p>151,3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4" calcext:value-type="float">
            <text:p>154,0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74" calcext:value-type="float">
            <text:p>129,7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9" office:value-type="string" calcext:value-type="string">
            <text:p>MOTORISTA</text:p>
          </table:table-cell>
          <table:table-cell table:style-name="ce26" office:value-type="float" office:value="133.66" calcext:value-type="float">
            <text:p>133,66</text:p>
          </table:table-cell>
          <table:table-cell table:style-name="ce6" table:number-columns-repeated="2"/>
          <table:table-cell table:style-name="ce31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46.12" calcext:value-type="float">
            <text:p>146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8.24" calcext:value-type="float">
            <text:p>158,2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</text:p>
          </table:table-cell>
          <table:table-cell table:style-name="ce11" office:value-type="string" calcext:value-type="string">
            <text:p>MOTORISTA – OUVIDORIA</text:p>
          </table:table-cell>
          <table:table-cell table:style-name="ce26" office:value-type="float" office:value="160.77" calcext:value-type="float">
            <text:p>160,7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55.3" calcext:value-type="float">
            <text:p>155,3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7.88" calcext:value-type="float">
            <text:p>217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1.59" calcext:value-type="float">
            <text:p>171,5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5.96" calcext:value-type="float">
            <text:p>245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2.56" calcext:value-type="float">
            <text:p>242,5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89.83" calcext:value-type="float">
            <text:p>289,8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1.2" calcext:value-type="float">
            <text:p>171,2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2.02" calcext:value-type="float">
            <text:p>172,02</text:p>
          </table:table-cell>
          <table:table-cell table:style-name="ce6" table:number-columns-repeated="2"/>
          <table:table-cell table:style-name="ce31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FREDERICO BIANCHINI JOVIANO DOS SANTOS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8.54" calcext:value-type="float">
            <text:p>178,5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2.62" calcext:value-type="float">
            <text:p>192,6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6.83" calcext:value-type="float">
            <text:p>176,8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6.79" calcext:value-type="float">
            <text:p>176,7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6.86" calcext:value-type="float">
            <text:p>136,8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8.67" calcext:value-type="float">
            <text:p>148,6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9.02" calcext:value-type="float">
            <text:p>229,0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DUAILIBE MOUCHREK</text:p>
          </table:table-cell>
          <table:table-cell table:style-name="ce9" office:value-type="string" calcext:value-type="string">
            <text:p>COORDENADOR DE OBRAS, ENGENHARIA E ARQUITETURA</text:p>
          </table:table-cell>
          <table:table-cell table:style-name="ce26" office:value-type="float" office:value="152.83" calcext:value-type="float">
            <text:p>152,8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4.63" calcext:value-type="float">
            <text:p>194,6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9.01" calcext:value-type="float">
            <text:p>129,0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5.98" calcext:value-type="float">
            <text:p>135,9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6.69" calcext:value-type="float">
            <text:p>166,6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3.58" calcext:value-type="float">
            <text:p>203,58</text:p>
          </table:table-cell>
          <table:table-cell table:style-name="ce33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2.28" calcext:value-type="float">
            <text:p>242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8.84" calcext:value-type="float">
            <text:p>178,8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82.53" calcext:value-type="float">
            <text:p>282,5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1.07" calcext:value-type="float">
            <text:p>211,0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329.51" calcext:value-type="float">
            <text:p>329,5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2.94" calcext:value-type="float">
            <text:p>202,9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14" calcext:value-type="float">
            <text:p>121,14</text:p>
          </table:table-cell>
          <table:table-cell table:style-name="ce34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9.1" calcext:value-type="float">
            <text:p>189,1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80.04" calcext:value-type="float">
            <text:p>280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ILDINAH CARVALHO CABRAL</text:p>
          </table:table-cell>
          <table:table-cell table:style-name="ce11" office:value-type="string" calcext:value-type="string">
            <text:p>CHEFE DE SEÇÃO (DIRETORIA PROMOCAP)</text:p>
          </table:table-cell>
          <table:table-cell table:style-name="ce26" office:value-type="float" office:value="133.22" calcext:value-type="float">
            <text:p>133,2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04" calcext:value-type="float">
            <text:p>147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78" calcext:value-type="float">
            <text:p>147,7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40.98" calcext:value-type="float">
            <text:p>140,9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12" calcext:value-type="float">
            <text:p>114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VONEIDE QUEIROZ SANTOS</text:p>
          </table:table-cell>
          <table:table-cell table:style-name="ce9" office:value-type="string" calcext:value-type="string">
            <text:p>COORDENADORA DE GESTÃO DE PESSOAS</text:p>
          </table:table-cell>
          <table:table-cell table:style-name="ce26" office:value-type="float" office:value="172.03" calcext:value-type="float">
            <text:p>172,0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DIEL FERNANDES FRANÇA</text:p>
          </table:table-cell>
          <table:table-cell table:style-name="ce13" office:value-type="string" calcext:value-type="string">
            <text:p>ASSESSOR-CHEFE ASSESSORIA CONTROLE INTERNO</text:p>
          </table:table-cell>
          <table:table-cell table:style-name="ce26" office:value-type="float" office:value="123.16" calcext:value-type="float">
            <text:p>123,1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5.4" calcext:value-type="float">
            <text:p>155,4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MIL COSTA PEREIRA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33.88" calcext:value-type="float">
            <text:p>13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SA CAPISTRANO PINTO BANDEIRA</text:p>
          </table:table-cell>
          <table:table-cell table:style-name="ce9" office:value-type="string" calcext:value-type="string">
            <text:p>COORDENADORA DE INTELIGÊNCI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ARDOSO DE OLIVEIRA FILHO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34.07" calcext:value-type="float">
            <text:p>134,0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2.67" calcext:value-type="float">
            <text:p>172,6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8.29" calcext:value-type="float">
            <text:p>218,2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" calcext:value-type="float">
            <text:p>133,0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466.47" calcext:value-type="float">
            <text:p>466,4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4.96" calcext:value-type="float">
            <text:p>224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0.45" calcext:value-type="float">
            <text:p>190,4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10" office:value-type="string" calcext:value-type="string">
            <text:p>ELETRICISTA</text:p>
          </table:table-cell>
          <table:table-cell table:style-name="ce26" office:value-type="float" office:value="190.34" calcext:value-type="float">
            <text:p>190,3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RGE LUÍS RIBEIRO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9" calcext:value-type="float">
            <text:p>133,9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3.22" calcext:value-type="float">
            <text:p>213,2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212.42" calcext:value-type="float">
            <text:p>212,4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0.69" calcext:value-type="float">
            <text:p>160,6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34" calcext:value-type="float">
            <text:p>114,3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4.26" calcext:value-type="float">
            <text:p>184,2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4.52" calcext:value-type="float">
            <text:p>174,5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97.12" calcext:value-type="float">
            <text:p>197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56" calcext:value-type="float">
            <text:p>114,5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INDSTRON PACHECO</text:p>
          </table:table-cell>
          <table:table-cell table:style-name="ce10" office:value-type="string" calcext:value-type="string">
            <text:p>ANALISTA MINISTERIAL</text:p>
          </table:table-cell>
          <table:table-cell table:style-name="ce26" office:value-type="float" office:value="255.71" calcext:value-type="float">
            <text:p>255,7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2.7" calcext:value-type="float">
            <text:p>172,7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1.64" calcext:value-type="float">
            <text:p>201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RODRIGUES FURTADO</text:p>
          </table:table-cell>
          <table:table-cell table:style-name="ce9" office:value-type="string" calcext:value-type="string">
            <text:p>COORDENADOR DE SERVIÇOS GERAIS</text:p>
          </table:table-cell>
          <table:table-cell table:style-name="ce26" office:value-type="float" office:value="174.41" calcext:value-type="float">
            <text:p>174,4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2" calcext:value-type="float">
            <text:p>132,0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WALTER GONÇALVES SILVA JÚNIOR</text:p>
          </table:table-cell>
          <table:table-cell table:style-name="ce12" office:value-type="string" calcext:value-type="string">
            <text:p>COORDENADOR DA FOLHA DE PAGAMENTO</text:p>
          </table:table-cell>
          <table:table-cell table:style-name="ce26" office:value-type="float" office:value="115.68" calcext:value-type="float">
            <text:p>115,6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AREZ MEDEIRO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3.36" calcext:value-type="float">
            <text:p>233,3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8.84" calcext:value-type="float">
            <text:p>168,8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0.99" calcext:value-type="float">
            <text:p>200,9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2.9" calcext:value-type="float">
            <text:p>132,9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7.37" calcext:value-type="float">
            <text:p>117,3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80.7" calcext:value-type="float">
            <text:p>180,7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4.75" calcext:value-type="float">
            <text:p>144,7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6.88" calcext:value-type="float">
            <text:p>216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6.12" calcext:value-type="float">
            <text:p>196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2.96" calcext:value-type="float">
            <text:p>142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6.6" calcext:value-type="float">
            <text:p>156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63" calcext:value-type="float">
            <text:p>114,6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4.96" calcext:value-type="float">
            <text:p>174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92" calcext:value-type="float">
            <text:p>116,9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9.6" calcext:value-type="float">
            <text:p>229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1" calcext:value-type="float">
            <text:p>131,0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77.99" calcext:value-type="float">
            <text:p>177,9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0.71" calcext:value-type="float">
            <text:p>190,7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5.18" calcext:value-type="float">
            <text:p>135,1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28" calcext:value-type="float">
            <text:p>133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28" calcext:value-type="float">
            <text:p>129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1.72" calcext:value-type="float">
            <text:p>121,7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9.53" calcext:value-type="float">
            <text:p>179,5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0.78" calcext:value-type="float">
            <text:p>150,7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9.28" calcext:value-type="float">
            <text:p>179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5" calcext:value-type="float">
            <text:p>134,5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9.87" calcext:value-type="float">
            <text:p>139,8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7.45" calcext:value-type="float">
            <text:p>177,4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6.1" calcext:value-type="float">
            <text:p>136,1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6.14" calcext:value-type="float">
            <text:p>156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76" calcext:value-type="float">
            <text:p>114,7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4.41" calcext:value-type="float">
            <text:p>194,4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NOEL CARLOS SERRÃO</text:p>
          </table:table-cell>
          <table:table-cell table:style-name="ce12" office:value-type="string" calcext:value-type="string">
            <text:p>CHEFE DE VIGILÂNCIA</text:p>
          </table:table-cell>
          <table:table-cell table:style-name="ce26" office:value-type="float" office:value="245.55" calcext:value-type="float">
            <text:p>245,5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6.16" calcext:value-type="float">
            <text:p>116,1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1.6" calcext:value-type="float">
            <text:p>231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7.47" calcext:value-type="float">
            <text:p>177,4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0.3" calcext:value-type="float">
            <text:p>170,3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2" calcext:value-type="float">
            <text:p>114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CIO ROBERTO C. AIRES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28.04" calcext:value-type="float">
            <text:p>128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5.65" calcext:value-type="float">
            <text:p>295,6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2.39" calcext:value-type="float">
            <text:p>252,3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74.83" calcext:value-type="float">
            <text:p>274,8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1.93" calcext:value-type="float">
            <text:p>141,9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5.74" calcext:value-type="float">
            <text:p>225,7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1.95" calcext:value-type="float">
            <text:p>181,9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1.74" calcext:value-type="float">
            <text:p>131,7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DEN ROBSON SABINO DOS SANTOS</text:p>
          </table:table-cell>
          <table:table-cell table:style-name="ce9" office:value-type="string" calcext:value-type="string">
            <text:p>POLICIAL MILITAR</text:p>
          </table:table-cell>
          <table:table-cell table:style-name="ce26" office:value-type="float" office:value="266.2" calcext:value-type="float">
            <text:p>266,2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2.92" calcext:value-type="float">
            <text:p>202,9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347.94" calcext:value-type="float">
            <text:p>347,9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20.38" calcext:value-type="float">
            <text:p>120,3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7.78" calcext:value-type="float">
            <text:p>167,7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3.72" calcext:value-type="float">
            <text:p>163,7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64" calcext:value-type="float">
            <text:p>147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6.63" calcext:value-type="float">
            <text:p>146,6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7.61" calcext:value-type="float">
            <text:p>157,6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S REMÉDIOS RIBEIRO DOS SANTOS</text:p>
          </table:table-cell>
          <table:table-cell table:style-name="ce9" office:value-type="string" calcext:value-type="string">
            <text:p>COORDENADORA DOCUMENTAÇÃO E BIBLIOTECA</text:p>
          </table:table-cell>
          <table:table-cell table:style-name="ce26" office:value-type="float" office:value="151.84" calcext:value-type="float">
            <text:p>151,8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21.55" calcext:value-type="float">
            <text:p>221,5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1.24" calcext:value-type="float">
            <text:p>151,2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2.01" calcext:value-type="float">
            <text:p>192,0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LDA CARVALHO FURTADO MENDES</text:p>
          </table:table-cell>
          <table:table-cell table:style-name="ce9" office:value-type="string" calcext:value-type="string">
            <text:p>TÉCNICO MINISTERIAL</text:p>
          </table:table-cell>
          <table:table-cell table:style-name="ce26" office:value-type="float" office:value="165.59" calcext:value-type="float">
            <text:p>165,5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98.52" calcext:value-type="float">
            <text:p>198,5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2.11" calcext:value-type="float">
            <text:p>172,1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2.44" calcext:value-type="float">
            <text:p>132,4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1.76" calcext:value-type="float">
            <text:p>171,7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URO SERGIO S. CORDEIRO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30.89" calcext:value-type="float">
            <text:p>130,8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5.26" calcext:value-type="float">
            <text:p>125,2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28" calcext:value-type="float">
            <text:p>114,2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7.73" calcext:value-type="float">
            <text:p>197,7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60.61" calcext:value-type="float">
            <text:p>260,6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8.81" calcext:value-type="float">
            <text:p>158,8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5.44" calcext:value-type="float">
            <text:p>115,4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4.7" calcext:value-type="float">
            <text:p>164,7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3.99" calcext:value-type="float">
            <text:p>223,9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3.04" calcext:value-type="float">
            <text:p>133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59.6" calcext:value-type="float">
            <text:p>259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0.6" calcext:value-type="float">
            <text:p>200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0.06" calcext:value-type="float">
            <text:p>220,0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8.92" calcext:value-type="float">
            <text:p>228,9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8.38" calcext:value-type="float">
            <text:p>148,3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5.07" calcext:value-type="float">
            <text:p>185,07</text:p>
          </table:table-cell>
          <table:table-cell table:style-name="ce6"/>
          <table:table-cell table:style-name="ce31" table:number-columns-repeated="2"/>
          <table:table-cell table:style-name="ce37"/>
          <table:table-cell table:style-name="ce31" table:number-columns-repeated="1015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– CERIMONIAL</text:p>
          </table:table-cell>
          <table:table-cell table:style-name="ce9" office:value-type="string" calcext:value-type="string">
            <text:p>PLANTÃO – CERIMONIAL</text:p>
          </table:table-cell>
          <table:table-cell table:style-name="ce26" office:value-type="float" office:value="186.84" calcext:value-type="float">
            <text:p>186,8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78" calcext:value-type="float">
            <text:p>114,7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9.54" calcext:value-type="float">
            <text:p>219,5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7.96" calcext:value-type="float">
            <text:p>117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4.56" calcext:value-type="float">
            <text:p>154,5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1.24" calcext:value-type="float">
            <text:p>131,24</text:p>
          </table:table-cell>
          <table:table-cell table:style-name="ce6"/>
          <table:table-cell table:style-name="ce31"/>
          <table:table-cell table:style-name="ce37"/>
          <table:table-cell table:style-name="ce31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04" calcext:value-type="float">
            <text:p>116,0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24.36" calcext:value-type="float">
            <text:p>124,3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60.99" calcext:value-type="float">
            <text:p>260,9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4.53" calcext:value-type="float">
            <text:p>154,5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7.42" calcext:value-type="float">
            <text:p>117,4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10" office:value-type="string" calcext:value-type="string">
            <text:p>SALA DA COORDENADORIA DE SERVIÇOS GERAIS</text:p>
          </table:table-cell>
          <table:table-cell table:style-name="ce26" office:value-type="float" office:value="225.14" calcext:value-type="float">
            <text:p>225,1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FÓRUM</text:p>
          </table:table-cell>
          <table:table-cell table:style-name="ce26" office:value-type="float" office:value="241.77" calcext:value-type="float">
            <text:p>241,7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IMPERATRIZ</text:p>
          </table:table-cell>
          <table:table-cell table:style-name="ce26" office:value-type="float" office:value="368.13" calcext:value-type="float">
            <text:p>368,1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LÉGIO DE PROCURADORES</text:p>
          </table:table-cell>
          <table:table-cell table:style-name="ce9" office:value-type="string" calcext:value-type="string">
            <text:p>COLÉGIO DE PROCURADORES</text:p>
          </table:table-cell>
          <table:table-cell table:style-name="ce26" office:value-type="float" office:value="114.12" calcext:value-type="float">
            <text:p>114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MUNICAÇÃO</text:p>
          </table:table-cell>
          <table:table-cell table:style-name="ce9" office:value-type="string" calcext:value-type="string">
            <text:p>COORDENADORIA DE COMUNICAÇÃO</text:p>
          </table:table-cell>
          <table:table-cell table:style-name="ce26" office:value-type="float" office:value="123.62" calcext:value-type="float">
            <text:p>123,6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PROMOTORIA DE AÇAILÂNDIA</text:p>
          </table:table-cell>
          <table:table-cell table:style-name="ce11" office:value-type="string" calcext:value-type="string">
            <text:p>PLANTÃO DE PROMOTORIA</text:p>
          </table:table-cell>
          <table:table-cell table:style-name="ce26" office:value-type="float" office:value="135.96" calcext:value-type="float">
            <text:p>135,9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DA CAPITAL - ASSIST. SOCIAL</text:p>
          </table:table-cell>
          <table:table-cell table:style-name="ce9" office:value-type="string" calcext:value-type="string">
            <text:p>ASSISTÊNCIA SOCIAL DA PROMOTORIA DA CAPITAL</text:p>
          </table:table-cell>
          <table:table-cell table:style-name="ce26" office:value-type="float" office:value="263.6" calcext:value-type="float">
            <text:p>263,6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O CONSUMIDOR</text:p>
          </table:table-cell>
          <table:table-cell table:style-name="ce11" office:value-type="string" calcext:value-type="string">
            <text:p>SALA DA PROMOTORIA DO CONSUMIDOR</text:p>
          </table:table-cell>
          <table:table-cell table:style-name="ce26" office:value-type="float" office:value="131.76" calcext:value-type="float">
            <text:p>131,7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10" office:value-type="string" calcext:value-type="string">
            <text:p>SALA DA PROMOTORIA ITINERANTE</text:p>
          </table:table-cell>
          <table:table-cell table:style-name="ce26" office:value-type="float" office:value="139.89" calcext:value-type="float">
            <text:p>139,8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PROMOTORIA ITINERANTE 23ª – ANNA CAROLINA</text:p>
          </table:table-cell>
          <table:table-cell table:style-name="ce13" office:value-type="string" calcext:value-type="string">
            <text:p>ADMINISTRATIVOS</text:p>
          </table:table-cell>
          <table:table-cell table:style-name="ce26" office:value-type="float" office:value="128.82" calcext:value-type="float">
            <text:p>128,8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S CRIMINAIS – PLANTÃO</text:p>
          </table:table-cell>
          <table:table-cell table:style-name="ce9" office:value-type="string" calcext:value-type="string">
            <text:p>SALA DO PLANTÃO DAS PROMOTORIAS CRIMINAIS</text:p>
          </table:table-cell>
          <table:table-cell table:style-name="ce26" office:value-type="float" office:value="114.72" calcext:value-type="float">
            <text:p>114,7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7.69" calcext:value-type="float">
            <text:p>187,6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47.72" calcext:value-type="float">
            <text:p>147,7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0.13" calcext:value-type="float">
            <text:p>190,1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9.1" calcext:value-type="float">
            <text:p>189,1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0.77" calcext:value-type="float">
            <text:p>160,77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76" calcext:value-type="float">
            <text:p>114,7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4.64" calcext:value-type="float">
            <text:p>184,64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9.16" calcext:value-type="float">
            <text:p>119,1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EGINA CLÁUDIA DOS SANTOS GOMES</text:p>
          </table:table-cell>
          <table:table-cell table:style-name="ce9" office:value-type="string" calcext:value-type="string">
            <text:p>POLICIAL MILITAR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8.12" calcext:value-type="float">
            <text:p>118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25.12" calcext:value-type="float">
            <text:p>125,1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3.06" calcext:value-type="float">
            <text:p>143,0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75.89" calcext:value-type="float">
            <text:p>275,89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4" calcext:value-type="float">
            <text:p>116,4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9.22" calcext:value-type="float">
            <text:p>159,22</text:p>
          </table:table-cell>
          <table:table-cell table:style-name="ce30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 MOR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10.81" calcext:value-type="float">
            <text:p>210,8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0.15" calcext:value-type="float">
            <text:p>170,1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2.2" calcext:value-type="float">
            <text:p>172,20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52" calcext:value-type="float">
            <text:p>123,5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DRIGO CALDAS FREITAS</text:p>
          </table:table-cell>
          <table:table-cell table:style-name="ce13" office:value-type="string" calcext:value-type="string">
            <text:p>COORDENADOR – COMUNICAÇÃO</text:p>
          </table:table-cell>
          <table:table-cell table:style-name="ce26" office:value-type="float" office:value="136.06" calcext:value-type="float">
            <text:p>136,06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3.63" calcext:value-type="float">
            <text:p>173,63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8.02" calcext:value-type="float">
            <text:p>118,02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ODRIGO JOSÉ ARAÚJO RAMOS</text:p>
          </table:table-cell>
          <table:table-cell table:style-name="ce10" office:value-type="string" calcext:value-type="string">
            <text:p>CHEFE DA SEÇÃO DE TRANSPORTE</text:p>
          </table:table-cell>
          <table:table-cell table:style-name="ce26" office:value-type="float" office:value="268.78" calcext:value-type="float">
            <text:p>268,7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3.61" calcext:value-type="float">
            <text:p>193,61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9.55" calcext:value-type="float">
            <text:p>209,55</text:p>
          </table:table-cell>
          <table:table-cell table:style-name="ce6"/>
          <table:table-cell table:style-name="ce31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8.39" calcext:value-type="float">
            <text:p>168,3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4.4" calcext:value-type="float">
            <text:p>154,4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10" office:value-type="string" calcext:value-type="string">
            <text:p>COORDENADORA DE ADMINISTRAÇÃO</text:p>
          </table:table-cell>
          <table:table-cell table:style-name="ce26" office:value-type="float" office:value="241.71" calcext:value-type="float">
            <text:p>241,7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2.49" calcext:value-type="float">
            <text:p>162,4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4.23" calcext:value-type="float">
            <text:p>134,23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6.06" calcext:value-type="float">
            <text:p>176,0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80.36" calcext:value-type="float">
            <text:p>180,3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1.08" calcext:value-type="float">
            <text:p>131,0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3.37" calcext:value-type="float">
            <text:p>173,37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2.97" calcext:value-type="float">
            <text:p>252,97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7.35" calcext:value-type="float">
            <text:p>197,3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49.54" calcext:value-type="float">
            <text:p>249,5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ECRETARIA DE ASSUNTOS INSTITUCIONAIS</text:p>
          </table:table-cell>
          <table:table-cell table:style-name="ce26" office:value-type="float" office:value="136.51" calcext:value-type="float">
            <text:p>136,5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24.51" calcext:value-type="float">
            <text:p>224,5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25.65" calcext:value-type="float">
            <text:p>225,6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RGIO HENRIQUE DE CARVALHO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26" office:value-type="float" office:value="176.24" calcext:value-type="float">
            <text:p>176,2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74" calcext:value-type="float">
            <text:p>116,7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49.8" calcext:value-type="float">
            <text:p>249,8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LVANA LÚCIA LOBATO ALVES</text:p>
          </table:table-cell>
          <table:table-cell table:style-name="ce9" office:value-type="string" calcext:value-type="string">
            <text:p>18º PJCRIM</text:p>
          </table:table-cell>
          <table:table-cell table:style-name="ce26" office:value-type="float" office:value="131.51" calcext:value-type="float">
            <text:p>131,5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1.36" calcext:value-type="float">
            <text:p>151,3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5.94" calcext:value-type="float">
            <text:p>165,9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4.54" calcext:value-type="float">
            <text:p>204,5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321.16" calcext:value-type="float">
            <text:p>321,1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3.89" calcext:value-type="float">
            <text:p>143,8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10" office:value-type="string" calcext:value-type="string">
            <text:p>COORDENADORA DE ORÇAMENTO E FINANÇAS</text:p>
          </table:table-cell>
          <table:table-cell table:style-name="ce26" office:value-type="float" office:value="143.49" calcext:value-type="float">
            <text:p>143,4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294.09" calcext:value-type="float">
            <text:p>294,0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25.8" calcext:value-type="float">
            <text:p>125,8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6.71" calcext:value-type="float">
            <text:p>226,7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4.08" calcext:value-type="float">
            <text:p>114,0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2.96" calcext:value-type="float">
            <text:p>172,9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0.9" calcext:value-type="float">
            <text:p>120,9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4.56" calcext:value-type="float">
            <text:p>154,5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5.6" calcext:value-type="float">
            <text:p>115,6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6.57" calcext:value-type="float">
            <text:p>136,57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01" calcext:value-type="float">
            <text:p>128,0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2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16" calcext:value-type="float">
            <text:p>129,1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10" office:value-type="string" calcext:value-type="string">
            <text:p>RECEPCIONISTA</text:p>
          </table:table-cell>
          <table:table-cell table:style-name="ce26" office:value-type="float" office:value="170.61" calcext:value-type="float">
            <text:p>170,6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6.41" calcext:value-type="float">
            <text:p>156,4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5.59" calcext:value-type="float">
            <text:p>155,5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3.96" calcext:value-type="float">
            <text:p>163,9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10" office:value-type="string" calcext:value-type="string">
            <text:p>PRESIDENTE DA COMISSÃO PERMANENTE DE LICITAÇÃO</text:p>
          </table:table-cell>
          <table:table-cell table:style-name="ce26" office:value-type="float" office:value="154.08" calcext:value-type="float">
            <text:p>154,0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5.12" calcext:value-type="float">
            <text:p>145,12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52" calcext:value-type="float">
            <text:p>119,52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26" office:value-type="float" office:value="127.65" calcext:value-type="float">
            <text:p>127,6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2.7" calcext:value-type="float">
            <text:p>252,7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LLINGTON SOUSA GUSMAO DOS SANTOS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17.94" calcext:value-type="float">
            <text:p>117,9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7.66" calcext:value-type="float">
            <text:p>117,66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3.1" calcext:value-type="float">
            <text:p>193,1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0.34" calcext:value-type="float">
            <text:p>210,3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1.79" calcext:value-type="float">
            <text:p>161,79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7" office:value-type="float" office:value="149.4" calcext:value-type="float">
            <text:p>149,4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8"/>
          <table:table-cell table:style-name="ce21"/>
          <table:table-cell table:style-name="ce28" table:formula="of:=SUM([.D3:.D395])" office:value-type="float" office:value="64541.71" calcext:value-type="float">
            <text:p>64.541,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9"/>
          <table:covered-table-cell table:style-name="ce22"/>
          <table:covered-table-cell table:style-name="ce29" table:formula="of:=SUM([.D3:.D395])" office:value-type="float" office:value="64541.71" calcext:value-type="float">
            <text:p>64541,71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1/07/2017</text:p>
          </table:table-cell>
          <table:covered-table-cell table:style-name="ce19"/>
          <table:covered-table-cell table:style-name="ce22"/>
          <table:covered-table-cell table:style-name="ce29"/>
          <table:table-cell table:number-columns-repeated="1020"/>
        </table:table-row>
        <table:table-row table:style-name="ro1" table:number-rows-repeated="104817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B3:MEMBROS.D3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1:37:33.3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07-11T11:37:46.719000000</dc:date>
    <meta:editing-cycles>208</meta:editing-cycles>
    <meta:editing-duration>PT12H30M25S</meta:editing-duration>
    <meta:document-statistic meta:table-count="1" meta:cell-count="1585" meta:object-count="0"/>
  </office:meta>
</office:document-meta>
</file>