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11"/>
        <table:table-column table:style-name="co7" table:number-columns-repeated="2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31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31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31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31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31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JUNHO 2017</text:p>
          </table:table-cell>
          <table:covered-table-cell table:number-columns-repeated="5" table:style-name="ce4"/>
          <table:table-cell table:style-name="ce31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rquitetur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LEXIA MELISSA HILUY SOUZ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ALINE ADRIANN NUNES FER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LINE VALENÇA ASSUNÇÃ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Amanda Sobreira Tontini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NA BEATRIZ FONSECA TOMAZ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Ana Carolina Fonseca Ferreira de Santan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NDREIA DOS SANTOS E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ANDRESSA SEREJO DOS SANTOS VI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Antonio Jefferson Sousa Sobral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BARBARA MENDONÇA RODRIGUES SÁ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BEATRIZ OLIVEIRA MARINHO DO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Psicologi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Bianca Maria Leao Santos Vi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BRENO BRITO NEV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Bruna Andreia Antonia da Silva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9" calcext:value-type="date">
            <text:p>09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Bruna Freitas Zenkner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BRUNA PINTO CORREI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1-03" calcext:value-type="date">
            <text:p>03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BRUNO EVERTON DE NER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CAIO FELYPE TRINDADE CRUZ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7-01" calcext:value-type="date">
            <text:p>01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Camilo Tavares Cota de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Carlos Eduardo dos Reis Mou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CATARINA FRANCIA VELOSO BORG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CLARA LIMA GOM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Daniel Carvalho Silveira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DANIELA MAGALHAES PAULINO DE SOUS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DANIELLE JENNEFY SAMPAIO COST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DANIELLY SIQUEIRA DE BRI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0" calcext:value-type="date">
            <text:p>1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DARA SOUSA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DAYANA SILVA MACHAD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DAYANE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DIANY ARAUJO PASS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DIESIKA DE KASSIA DIAS E DI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EDINOURA DE CASTRO SOUS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EDUARDO FERREIRA PE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ELIETE SANTANA FERREIRA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ÉRIKA DINIZ DE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6-26" calcext:value-type="date">
            <text:p>26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ESTER SOUZA DE NOVAI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25" calcext:value-type="date">
            <text:p>2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ESTHEFANE CAROLYNNE SILVA FARI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8" calcext:value-type="date">
            <text:p>28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FABIO DE SOUSA MIRAND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FABIO SILVA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7-24" calcext:value-type="date">
            <text:p>24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FELIPE CARVALHO DO BONFIM DUT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4" office:value-type="string" calcext:value-type="string">
            <text:p>FELIX GUSTAVO DE ALMEIDA VIEIR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FERNANDA NUNES TRINDADE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FERNANDO AMÉRICO COSTA RIBEIR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9" calcext:value-type="date">
            <text:p>2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FERNANDO VINÍCIUS PASSINHO COSTA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Comunicação – Radialism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FILIPE DAS CHAGAS PINHEIRO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4" office:value-type="string" calcext:value-type="string">
            <text:p>FILIPE SOUSA CORDEIRO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FLAVIO SILVA NUN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1-10" calcext:value-type="date">
            <text:p>10/01/18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FRANCISCO JADSON BRITO DE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6" calcext:value-type="date">
            <text:p>16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GABRIEL CARVALHO SILVEIRA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GABRIEL NOGUEIRA BERTHIER DA SILV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GABRIEL OLIVEIRA RIBEIR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7" calcext:value-type="date">
            <text:p>27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GABRIEL SILVA DE ABREU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GABRIELA BEZERRA NUN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GABRIELLA DA SILVA REI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GEOVAN VILAR DE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6" calcext:value-type="date">
            <text:p>1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6" office:value-type="string" calcext:value-type="string">
            <text:p>GESSICA POLIANA MOTA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4" office:value-type="string" calcext:value-type="string">
            <text:p>GILSON NASCIMENTO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8-17" calcext:value-type="date">
            <text:p>17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GIULLIANO ARRAIS DE SOUS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03" calcext:value-type="date">
            <text:p>03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4" office:value-type="string" calcext:value-type="string">
            <text:p>GLAUCO SILVA SOUS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GUILHERME MOREIRA COST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5" calcext:value-type="date">
            <text:p>0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GUSTAVO KEUSEN DA SILVA ROCHA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3" calcext:value-type="date">
            <text:p>23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Histori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HÉLIO FONSECA E SILVA JÚNIOR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3" calcext:value-type="date">
            <text:p>23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IRANILDES ALVES D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7-17" calcext:value-type="date">
            <text:p>17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4" office:value-type="string" calcext:value-type="string">
            <text:p>IRON BRITO ROCHA NE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9" calcext:value-type="date">
            <text:p>09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ISABELA DE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6" calcext:value-type="date">
            <text:p>06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ISABELA SANTOS AMORIM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JEFFERSON SPINDOLA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4" office:value-type="string" calcext:value-type="string">
            <text:p>Jeremias Pedro Rodrigues Ibiapin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4" office:value-type="string" calcext:value-type="string">
            <text:p>JOAO PEDRO CASTELO EVERTON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JOSÉ TAUARI DE MEDEIROS FORMIGA FI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JULIANA OLIVEIRA REG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JULIANA SOUZA REI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KARINA AZEVEDO FEITOS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KARL ALBERT SANTOS DE LIM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KARLA FERNANDES MENDES FRAZÃ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0" calcext:value-type="date">
            <text:p>20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KARLLEYDE KYARELLY SILVA AIR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KARLLEYNE RAYSSA SILVA AIR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KASSIANNE MENDE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KLECIA PATRICIA DE MELO LINDOS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4" office:value-type="string" calcext:value-type="string">
            <text:p>LAÍS FIGUEIRA CAVALCANT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LARISSA DA SILVA MARQU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4" office:value-type="string" calcext:value-type="string">
            <text:p>Larissa do Vale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LARISSA MENDES FONSEC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4" office:value-type="string" calcext:value-type="string">
            <text:p>LARISSA RAQUEL BORG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4" office:value-type="string" calcext:value-type="string">
            <text:p>Laura Mesquita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4" office:value-type="string" calcext:value-type="string">
            <text:p>Leticia dos Santos Franc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4" office:value-type="string" calcext:value-type="string">
            <text:p>LETICIA NIVEA DE LIMA IIMORI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LETÍCIA SILVA SER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10-10" calcext:value-type="date">
            <text:p>10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4" office:value-type="string" calcext:value-type="string">
            <text:p>LIA RAQUEL DA CRUZ BATISTA DA HO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0-18" calcext:value-type="date">
            <text:p>18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LUCAS BASTOS VASCONCEL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LUCAS CHAVES DE CARVALH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09" calcext:value-type="date">
            <text:p>0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LUCIANA COSTA DI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LUCIANA DA SILVA LIN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LUCIANA OLIVEIRA SOAR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4" office:value-type="string" calcext:value-type="string">
            <text:p>Luis Felipe Ferreira Santana Marin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MAIARA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MARCOS ANTONIO LIMA DE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MARTA HELENA SILVA AMORIM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MATEUS NUNES RODRIGUES MENDONÇ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MATHEUS ANDRADE FIGUER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MATHEUS ROCHA MOUSINH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MOISÉS DA SILVA BEZER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4" office:value-type="string" calcext:value-type="string">
            <text:p>Narria Rosanny Pereira Cardos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NATÁLYA DA SILVA LIM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4" office:value-type="string" calcext:value-type="string">
            <text:p>Nathalia Vieira da Costa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6" office:value-type="string" calcext:value-type="string">
            <text:p>Nayanderson Pereira Ribamar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1" calcext:value-type="date">
            <text:p>21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NEUMA HELENA DO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10-31" calcext:value-type="date">
            <text:p>31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NEUZA MARIA CUNHA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8" calcext:value-type="date">
            <text:p>28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PALOMA DE FATIMA LARA ABREU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PALOMA FRANÇA CASTRO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Comunicação – Relações Pública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PÂMELA RAYSSA DOS SANTOS NEV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6" office:value-type="string" calcext:value-type="string">
            <text:p>PAULO ANDERSON CAMARA RIBEIR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PAULO MATEUS MAIA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RAFAEL MANCÊBO ARAÚJO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4" office:value-type="string" calcext:value-type="string">
            <text:p>Raisa Medeiros Siqu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4" office:value-type="string" calcext:value-type="string">
            <text:p>RAYRES CAMPOS FER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4" office:value-type="string" calcext:value-type="string">
            <text:p>RAYSSA DE CARVALHO REIS FREIR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4" office:value-type="string" calcext:value-type="string">
            <text:p>Rennan Rios Marques Roch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RODOLFO RICARDO BASTOS AGUIAR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4" office:value-type="string" calcext:value-type="string">
            <text:p>Ronyson Cleuton Barros Pe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4" office:value-type="string" calcext:value-type="string">
            <text:p>Sabrina Gislane Costa da Cunh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SAMIA JAMILLA CATARINO CORRE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SANDRA VIEIRA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Comunicação – Relações Pública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STEFANY MARQUES ABRANT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TALLISON NEV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4" office:value-type="string" calcext:value-type="string">
            <text:p>TATILA RAIANY DA SILVA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TAYNA MAIA ARAUJO LAMAR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THIAGO SILVA DA COST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THIAGO VITAL SILVA COST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THOMISSON LEONARD DOS SANTOS MARTIN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VALDIR RODRIGUES DA SILVA NETO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4" office:value-type="string" calcext:value-type="string">
            <text:p>Valter Denadai Fi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VITORIA LOPES FREIT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4" office:value-type="string" calcext:value-type="string">
            <text:p>Vitoria Luise Nogueira Abreu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WADY MIGUEL MATNI BISNET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4" office:value-type="string" calcext:value-type="string">
            <text:p>Wanessa Paloma Lima de Bri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WENDERSON RICARDO SANTOS DO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YASMIN SALMAN MAGIOLI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 table:number-columns-spanned="3" table:number-rows-spanned="1">
            <text:p>Total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26" office:value-type="float" office:value="17" calcext:value-type="float">
            <text:p>17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6"/>
          <table:table-cell table:style-name="ce18" office:value-type="string" calcext:value-type="string" table:number-columns-spanned="3" table:number-rows-spanned="1">
            <text:p>Total não Obrigatório</text:p>
          </table:table-cell>
          <table:covered-table-cell table:style-name="ce18" office:value-type="string" calcext:value-type="string">
            <text:p>Superior</text:p>
          </table:covered-table-cell>
          <table:covered-table-cell table:style-name="ce18"/>
          <table:table-cell table:style-name="ce27" office:value-type="float" office:value="145" calcext:value-type="float">
            <text:p>145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Fonte: Coordenadoria de Gestão de Pessoas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7" office:value-type="string" calcext:value-type="string">
            <text:p>Data da Última Atualização: 30/06/17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8" office:value-type="string" calcext:value-type="string">
            <text:p>(a) –<text:span text:style-name="T2"> Nome Completo do estagiário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8" office:value-type="string" calcext:value-type="string">
            <text:p>(b) –<text:span text:style-name="T2"> Informar se o estagiário é de nível superior ou médio</text:span></text:p>
          </table:table-cell>
          <table:table-cell table:style-name="ce19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8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9"/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8" office:value-type="string" calcext:value-type="string">
            <text:p>(e) –<text:span text:style-name="T2"> Informar a data final do estágio no formato dd/mm/aaaa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8" office:value-type="string" calcext:value-type="string">
            <text:p>(f) –<text:span text:style-name="T2"> Somar o quantitativo de estágios obrigatórios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8" office:value-type="string" calcext:value-type="string">
            <text:p>(g) –<text:span text:style-name="T2"> Somar o quantitativo de estágios não obrigatórios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9"/>
          <table:table-cell table:number-columns-repeated="1018"/>
        </table:table-row>
        <table:table-row table:style-name="ro6" table:number-rows-repeated="1048309">
          <table:table-cell table:number-columns-repeated="1024"/>
        </table:table-row>
        <table:table-row table:style-name="ro8" table:number-rows-repeated="8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16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 style:data-style-name="N2" text:time-value="07:38:07.6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8-15T07:38:47.816000000</dc:date>
    <meta:editing-cycles>129</meta:editing-cycles>
    <meta:editing-duration>PT11H58M18S</meta:editing-duration>
    <meta:generator>LibreOffice/5.1.6.2$Windows_x86 LibreOffice_project/07ac168c60a517dba0f0d7bc7540f5afa45f0909</meta:generator>
    <meta:document-statistic meta:table-count="1" meta:cell-count="1000" meta:object-count="1"/>
  </office:meta>
</office:document-meta>
</file>