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3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3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2"/>
          <table:table-cell table:style-name="ce23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NHO/2017</text:p>
          </table:table-cell>
          <table:covered-table-cell table:number-columns-repeated="3" table:style-name="ce5"/>
          <table:table-cell table:style-name="ce22"/>
          <table:table-cell table:style-name="ce23" table:number-columns-repeated="1019"/>
        </table:table-row>
        <table:table-row table:style-name="ro2">
          <table:table-cell table:style-name="ce6"/>
          <table:table-cell table:style-name="ce16" table:number-columns-repeated="2"/>
          <table:table-cell table:style-name="ce20"/>
          <table:table-cell table:style-name="ce22"/>
          <table:table-cell table:style-name="ce23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3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8" table:formula="of:=84+12+21" office:value-type="float" office:value="117" calcext:value-type="float">
            <text:p>117</text:p>
          </table:table-cell>
          <table:table-cell table:style-name="ce18" office:value-type="float" office:value="112" calcext:value-type="float">
            <text:p>112</text:p>
          </table:table-cell>
          <table:table-cell table:style-name="ce21" table:formula="of:=[.B13]-[.C13]" office:value-type="float" office:value="5" calcext:value-type="float">
            <text:p>5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Intermediária</text:p>
          </table:table-cell>
          <table:table-cell table:style-name="ce18" table:formula="of:=114+9+5" office:value-type="float" office:value="128" calcext:value-type="float">
            <text:p>128</text:p>
          </table:table-cell>
          <table:table-cell table:style-name="ce18" office:value-type="float" office:value="116" calcext:value-type="float">
            <text:p>116</text:p>
          </table:table-cell>
          <table:table-cell table:style-name="ce21" table:formula="of:=[.B14]-[.C14]-5-[.C18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Intermediária – Extinto a vagar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1" table:formula="of:=[.B15]-[.C15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Intermediária</text:p>
          </table:table-cell>
          <table:table-cell table:style-name="ce17" table:formula="of:=[.B14]+[.B15]" office:value-type="float" office:value="133" calcext:value-type="float">
            <text:p>133</text:p>
          </table:table-cell>
          <table:table-cell table:style-name="ce17" table:formula="of:=[.C14]+[.C15]" office:value-type="float" office:value="121" calcext:value-type="float">
            <text:p>121</text:p>
          </table:table-cell>
          <table:table-cell table:style-name="ce18" table:formula="of:=[.D14]+[.D15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de Inicial</text:p>
          </table:table-cell>
          <table:table-cell table:style-name="ce18" table:formula="of:=78+3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21" table:formula="of:=[.B17]-[.C17]-[.C15]" office:value-type="float" office:value="10" calcext:value-type="float">
            <text:p>1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de Inicial – Extinto a vagar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 table:formula="of:=[.B18]-[.C18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de Inicial</text:p>
          </table:table-cell>
          <table:table-cell table:style-name="ce17" table:formula="of:=[.B17]+[.B18]" office:value-type="float" office:value="84" calcext:value-type="float">
            <text:p>84</text:p>
          </table:table-cell>
          <table:table-cell table:style-name="ce17" table:formula="of:=[.C17]+[.C18]" office:value-type="float" office:value="69" calcext:value-type="float">
            <text:p>69</text:p>
          </table:table-cell>
          <table:table-cell table:style-name="ce18" table:formula="of:=[.D17]+[.D18]" office:value-type="float" office:value="10" calcext:value-type="float">
            <text:p>1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B20]-[.C20]" office:value-type="float" office:value="23" calcext:value-type="float">
            <text:p>23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2]+[.B13]+[.B16]+[.B19]+[.B20]" office:value-type="float" office:value="390" calcext:value-type="float">
            <text:p>390</text:p>
          </table:table-cell>
          <table:table-cell table:style-name="ce19" table:formula="of:=[.C12]+[.C13]+[.C16]+[.C19]+[.C20]" office:value-type="float" office:value="335" calcext:value-type="float">
            <text:p>335</text:p>
          </table:table-cell>
          <table:table-cell table:style-name="ce19" table:formula="of:=[.D12]+[.D13]+[.D16]+[.D19]+[.D20]" office:value-type="float" office:value="42" calcext:value-type="float">
            <text:p>42</text:p>
          </table:table-cell>
          <table:table-cell table:style-name="ce13"/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Fonte: Coordenadoria de Gestão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13" office:value-type="string" calcext:value-type="string">
            <text:p>Data da Última Atualização: 30/06/17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a) –<text:span text:style-name="T2"> Nome dos cargos efetiv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b) –<text:span text:style-name="T2"> Quantidade de cargos existente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c) – <text:span text:style-name="T2">Quantidade de cargos ocupado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d) – <text:span text:style-name="T2">Quantidade de cargos vag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>
            <text:p>FUNDAMENTO LEGAL: Resolução CNMP n° 86/2012, art. 5°, inciso III, alínea “h”.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10:56:28.3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6-14T11:58:25.101000000</dc:date>
    <meta:editing-cycles>92</meta:editing-cycles>
    <meta:editing-duration>P24DT2H13M26S</meta:editing-duration>
    <meta:generator>LibreOffice/5.1.4.2$Windows_x86 LibreOffice_project/f99d75f39f1c57ebdd7ffc5f42867c12031db97a</meta:generator>
    <meta:document-statistic meta:table-count="1" meta:cell-count="62" meta:object-count="1"/>
  </office:meta>
</office:document-meta>
</file>