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NH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29" calcext:value-type="float">
            <text:p>29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30" table:formula="of:=[.C39]-[.D39]-[.E39]-[.F3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275" calcext:value-type="float">
            <text:p>275</text:p>
          </table:table-cell>
          <table:table-cell table:style-name="ce30" table:formula="of:=[.C40]-[.D40]-[.E40]-[.F40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9" calcext:value-type="float">
            <text:p>99</text:p>
          </table:table-cell>
          <table:table-cell table:style-name="ce29" table:formula="of:=SUM([.F10:.F43])" office:value-type="float" office:value="493" calcext:value-type="float">
            <text:p>493</text:p>
          </table:table-cell>
          <table:table-cell table:style-name="ce31" table:formula="of:=[.C44]-[.D44]-[.E44]-[.F44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8" calcext:value-type="float">
            <text:p>18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30/06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 style:data-style-name="N2" text:time-value="11:07:21.6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27T11:11:19.890000000</dc:date>
    <meta:editing-cycles>62</meta:editing-cycles>
    <meta:editing-duration>PT9H12M55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62" meta:object-count="1"/>
  </office:meta>
</office:document-meta>
</file>