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2mm"/>
    </style:style>
    <style:style style:name="co2" style:family="table-column">
      <style:table-column-properties fo:break-before="auto" style:column-width="121.71mm"/>
    </style:style>
    <style:style style:name="co3" style:family="table-column">
      <style:table-column-properties fo:break-before="auto" style:column-width="98.67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3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0">
      <style:table-cell-properties fo:background-color="#ffffff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16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17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22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3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4" style:family="table-cell" style:parent-style-name="Default" style:data-style-name="N4">
      <style:table-cell-properties fo:border="0.06pt solid #000000"/>
      <style:text-properties style:font-name="Verdana" fo:font-size="9pt" style:font-name-asian="Verdana" style:font-size-asian="9pt" style:font-name-complex="Verdana" style:font-size-complex="9pt"/>
    </style:style>
    <style:style style:name="ce25" style:family="table-cell" style:parent-style-name="Default" style:data-style-name="N4">
      <style:table-cell-properties fo:border="0.06pt solid #000000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ce26" style:family="table-cell" style:parent-style-name="Default" style:data-style-name="N4">
      <style:table-cell-properties fo:wrap-option="wrap" fo:border="0.06pt solid #000000" style:vertical-align="automatic"/>
      <style:text-properties fo:color="#002060" style:font-name="Verdana" fo:font-size="9pt" style:font-name-asian="Verdana" style:font-size-asian="9pt" style:font-name-complex="Verdana" style:font-size-complex="9pt"/>
    </style:style>
    <style:style style:name="ce27" style:family="table-cell" style:parent-style-name="Default" style:data-style-name="N4">
      <style:table-cell-properties fo:wrap-option="wrap" fo:border="0.06pt solid #000000" style:vertical-align="automatic"/>
      <style:text-properties style:font-name="Verdana" fo:font-size="9pt" style:font-name-asian="Verdana" style:font-size-asian="9pt" style:font-name-complex="Verdana" style:font-size-complex="9pt"/>
    </style:style>
    <style:style style:name="ce2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Verdana" fo:font-size="9pt" style:font-name-asian="Verdana" style:font-size-asian="9pt" style:font-name-complex="Verdana" style:font-size-complex="9pt"/>
    </style:style>
    <style:style style:name="ce29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/>
    <style:style style:name="ce34" style:family="table-cell" style:parent-style-name="Default" style:data-style-name="N107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JULHO" table:style-name="ta1" table:print-ranges="JULHO.A1:JULHO.D279">
        <table:table-column table:style-name="co1" table:default-cell-style-name="ce6"/>
        <table:table-column table:style-name="co2" table:default-cell-style-name="ce6"/>
        <table:table-column table:style-name="co3" table:default-cell-style-name="ce21"/>
        <table:table-column table:style-name="co4" table:default-cell-style-name="ce31"/>
        <table:table-column table:style-name="co5" table:default-cell-style-name="ce33"/>
        <table:table-column table:style-name="co6" table:default-cell-style-name="ce33"/>
        <table:table-column table:style-name="co7" table:number-columns-repeated="1016" table:default-cell-style-name="ce33"/>
        <table:table-column table:style-name="co8" table:default-cell-style-name="ce33"/>
        <table:table-column table:style-name="co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22" office:value-type="string" calcext:value-type="string">
            <text:p>Valores</text:p>
          </table:table-cell>
          <table:table-cell table:style-name="ce32" table:number-columns-repeated="1018"/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18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32" table:number-columns-repeated="1018"/>
          <table:table-cell table:style-name="Default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ARÃO CARLOS LIMA CASTR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31.09" calcext:value-type="float">
            <text:p>231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BEL JOSÉ RODRIGU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77.29" calcext:value-type="float">
            <text:p>177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DÉLIA MARIA SOUZA RODRIGUES MORAI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40.04" calcext:value-type="float">
            <text:p>140,0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DONIRAN SOUZA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39.64" calcext:value-type="float">
            <text:p>139,6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GAMENON BATISTA DE ALMEID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3.66" calcext:value-type="float">
            <text:p>113,6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GUIDA NETA VILA NOVA SOARES</text:p>
          </table:table-cell>
          <table:table-cell table:style-name="ce9" office:value-type="string" calcext:value-type="string">
            <text:p>ASSESSOR TÉCNICO III</text:p>
          </table:table-cell>
          <table:table-cell table:style-name="ce24" office:value-type="float" office:value="145.56" calcext:value-type="float">
            <text:p>145,5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AN ROBERT RIBEIRO</text:p>
          </table:table-cell>
          <table:table-cell table:style-name="ce10" office:value-type="string" calcext:value-type="string">
            <text:p>COORD MODERNIZAÇÃO E TEC. DA INFORMAÇÃO</text:p>
          </table:table-cell>
          <table:table-cell table:style-name="ce24" office:value-type="float" office:value="152.68" calcext:value-type="float">
            <text:p>152,6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BERT LAGES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35" calcext:value-type="float">
            <text:p>112,3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NILTON SANTOS DA SILV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SSANDRA DARUB ALVE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83.8" calcext:value-type="float">
            <text:p>183,8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SSANDRO BRANDÃO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20.29" calcext:value-type="float">
            <text:p>220,2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XANDRE SABINO M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4.89" calcext:value-type="float">
            <text:p>124,8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NE SILVA ALBUQUERQUE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NEIDE MARTINS RABELO COST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73.25" calcext:value-type="float">
            <text:p>173,2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STELMAN MENDES DIA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33" calcext:value-type="float">
            <text:p>112,3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LINE MATOS PIRES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5.62" calcext:value-type="float">
            <text:p>115,6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CAROLINA CORDEIRO DE MENDONÇA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215.83" calcext:value-type="float">
            <text:p>215,8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CLÁUDIA CRUZ DOS ANJO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35" calcext:value-type="float">
            <text:p>112,3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LÍDIA DE MELLO E SILVA MORAES</text:p>
          </table:table-cell>
          <table:table-cell table:style-name="ce9" office:value-type="string" calcext:value-type="string">
            <text:p>PROCURADORA DE JUSTIÇA</text:p>
          </table:table-cell>
          <table:table-cell table:style-name="ce24" office:value-type="float" office:value="113.97" calcext:value-type="float">
            <text:p>113,9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LUÍZA ALMEIDA FERR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52" calcext:value-type="float">
            <text:p>112,5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MARIA ALVARES NUNES DO RÊGO</text:p>
          </table:table-cell>
          <table:table-cell table:style-name="ce10" office:value-type="string" calcext:value-type="string">
            <text:p>COORDENADORA – DISTRIBUIÇÃO DE PROCESSOS</text:p>
          </table:table-cell>
          <table:table-cell table:style-name="ce24" office:value-type="float" office:value="134.24" calcext:value-type="float">
            <text:p>134,2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TERESA SILVA DE FREITA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28.94" calcext:value-type="float">
            <text:p>128,94</text:p>
          </table:table-cell>
          <table:table-cell table:style-name="ce32"/>
          <table:table-cell table:style-name="ce6"/>
          <table:table-cell table:style-name="ce32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VIRGÍNIA PINHEIRO HOLANDA DE ALENCAR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32.27" calcext:value-type="float">
            <text:p>132,2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É CHARLES ALCÂNTARA MARTINS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É LUÍS LOP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43.07" calcext:value-type="float">
            <text:p>243,0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É WILLIAM GADELHA VILA NOVA</text:p>
          </table:table-cell>
          <table:table-cell table:style-name="ce10" office:value-type="string" calcext:value-type="string">
            <text:p>ASSESSOR TÉCNICO II</text:p>
          </table:table-cell>
          <table:table-cell table:style-name="ce24" office:value-type="float" office:value="173.12" calcext:value-type="float">
            <text:p>173,1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EA DE MELO NOGUEIRA DUARTE</text:p>
          </table:table-cell>
          <table:table-cell table:style-name="ce10" office:value-type="string" calcext:value-type="string">
            <text:p>CHEFE DE CERIMONIAL</text:p>
          </table:table-cell>
          <table:table-cell table:style-name="ce24" office:value-type="float" office:value="185.87" calcext:value-type="float">
            <text:p>185,8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IA MÁRCIA RIBEIRO DE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20.23" calcext:value-type="float">
            <text:p>120,2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TONIO ALFREDO PIRES OLIVEIRA</text:p>
          </table:table-cell>
          <table:table-cell table:style-name="ce12" office:value-type="string" calcext:value-type="string">
            <text:p>CHEFE DE SEÇÃO</text:p>
          </table:table-cell>
          <table:table-cell table:style-name="ce24" office:value-type="float" office:value="116.86" calcext:value-type="float">
            <text:p>116,8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AUGUSTO NEPOMUCENO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5.63" calcext:value-type="float">
            <text:p>125,6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BORGES NUN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35" calcext:value-type="float">
            <text:p>112,3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COÊLHO SOAR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65" calcext:value-type="float">
            <text:p>165,0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DE PÁDUA LUZ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36.94" calcext:value-type="float">
            <text:p>136,9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ONIO LISBOA DE CASTRO VIAN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ONIO REGINALDO SILVA SANTOS</text:p>
          </table:table-cell>
          <table:table-cell table:style-name="ce11" office:value-type="string" calcext:value-type="string">
            <text:p>MOTORISTA – GAECO</text:p>
          </table:table-cell>
          <table:table-cell table:style-name="ce24" office:value-type="float" office:value="129.8" calcext:value-type="float">
            <text:p>129,8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ACELES LIM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86.55" calcext:value-type="float">
            <text:p>186,5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IADNE DANTAS MENESE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IANO TÉRCIO SILVA DE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NOLDO JORGE DE CASTRO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35" calcext:value-type="float">
            <text:p>112,3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SSESSORIA ESPECIAL</text:p>
          </table:table-cell>
          <table:table-cell table:style-name="ce9" office:value-type="string" calcext:value-type="string">
            <text:p>PLANTÃO ASSESSORIA ESPECIAL</text:p>
          </table:table-cell>
          <table:table-cell table:style-name="ce24" office:value-type="float" office:value="122.93" calcext:value-type="float">
            <text:p>122,9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BENEDITO DA SILVA MEIRELES</text:p>
          </table:table-cell>
          <table:table-cell table:style-name="ce11" office:value-type="string" calcext:value-type="string">
            <text:p>MOTORISTA – CORREGEDORIA</text:p>
          </table:table-cell>
          <table:table-cell table:style-name="ce24" office:value-type="float" office:value="114.84" calcext:value-type="float">
            <text:p>114,8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BENEDITO DE JESUS NASCIMENT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64.93" calcext:value-type="float">
            <text:p>264,9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BIANKA SEKEFF SALEM ROCH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82.62" calcext:value-type="float">
            <text:p>182,6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MILA GASPAR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215.92" calcext:value-type="float">
            <text:p>215,9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OP – INFÂNCIA E JUVENTUDE</text:p>
          </table:table-cell>
          <table:table-cell table:style-name="ce9" office:value-type="string" calcext:value-type="string">
            <text:p>SALA DO CAOP DA INFÂNCIA E JUVENTUDE</text:p>
          </table:table-cell>
          <table:table-cell table:style-name="ce24" office:value-type="float" office:value="117.83" calcext:value-type="float">
            <text:p>117,8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A MENDES PEREIRA ALENCAR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9.67" calcext:value-type="float">
            <text:p>119,6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A TATIANA PEREIRA DE JESU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BERTO GARCI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6.79" calcext:value-type="float">
            <text:p>126,7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BERTO PINHEIRO BARROS JÚNIOR</text:p>
          </table:table-cell>
          <table:table-cell table:style-name="ce10" office:value-type="string" calcext:value-type="string">
            <text:p>ASSESSOR CHEFE DE AUDITÓRIA</text:p>
          </table:table-cell>
          <table:table-cell table:style-name="ce24" office:value-type="float" office:value="176.09" calcext:value-type="float">
            <text:p>176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LAN COSTA SIQ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98.61" calcext:value-type="float">
            <text:p>298,6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DA SILVA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1.42" calcext:value-type="float">
            <text:p>121,4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RIBEIRO BARBOS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56.35" calcext:value-type="float">
            <text:p>256,3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7.33" calcext:value-type="float">
            <text:p>117,3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CÉZAR SILVA LINDOS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8.71" calcext:value-type="float">
            <text:p>118,7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HENRIQUE BRASIL TELES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25" office:value-type="float" office:value="125.97" calcext:value-type="float">
            <text:p>125,9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HENRIQUE RODRIGUES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JORGE AVELAR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24" office:value-type="float" office:value="173.36" calcext:value-type="float">
            <text:p>173,36</text:p>
          </table:table-cell>
          <table:table-cell table:style-name="ce32" table:number-columns-repeated="2"/>
          <table:table-cell table:style-name="ce34"/>
          <table:table-cell table:style-name="ce32" table:number-columns-repeated="1016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PINTO DE ALMEID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37.37" calcext:value-type="float">
            <text:p>137,3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RAFAEL FERNANDES BULHÃ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81.7" calcext:value-type="float">
            <text:p>181,7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RÓSTÃO MARTIN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9.09" calcext:value-type="float">
            <text:p>119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CARMEM LÍGIA PAIXÃO VIANA</text:p>
          </table:table-cell>
          <table:table-cell table:style-name="ce13" office:value-type="string" calcext:value-type="string">
            <text:p>DIRETOR DA SECRETARIA ADMINISTRATIVO-FINANCEIRA</text:p>
          </table:table-cell>
          <table:table-cell table:style-name="ce24" office:value-type="float" office:value="114.11" calcext:value-type="float">
            <text:p>114,1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ÁSSIUS GUIMARÃES CHAI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38.44" calcext:value-type="float">
            <text:p>138,4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ELSO ANTÔNIO FERNANDES COUTIN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8.82" calcext:value-type="float">
            <text:p>128,8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HRISTIANE DE MARIA ERICEIR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37.56" calcext:value-type="float">
            <text:p>137,5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HRYSTIAN GONZALEZ BOUCINHA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03.79" calcext:value-type="float">
            <text:p>203,7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ALBERTO GABRIEL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0.24" calcext:value-type="float">
            <text:p>120,2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BORG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18.3" calcext:value-type="float">
            <text:p>218,3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JOSÉ SODRÉ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49.91" calcext:value-type="float">
            <text:p>249,9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LUIZ FRAZÃO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9.96" calcext:value-type="float">
            <text:p>119,9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AUDIO MARCELO ARAUJO AMORIM</text:p>
          </table:table-cell>
          <table:table-cell table:style-name="ce10" office:value-type="string" calcext:value-type="string">
            <text:p>ASSESSOR DE PLANEJAMENTO GERAL</text:p>
          </table:table-cell>
          <table:table-cell table:style-name="ce24" office:value-type="float" office:value="133.55" calcext:value-type="float">
            <text:p>133,5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REBÊLO CORREIA ALENCAR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38.95" calcext:value-type="float">
            <text:p>138,9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ODOALDO NASCIMENTO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3.83" calcext:value-type="float">
            <text:p>113,8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ODOMIR BANDEIRA LIM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7.37" calcext:value-type="float">
            <text:p>127,3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CARVALHO DE MELO MONT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54.69" calcext:value-type="float">
            <text:p>154,6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DOS SANTOS <text:s/>DONATINI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24.57" calcext:value-type="float">
            <text:p>124,5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GOMES COELHO MAIA LAG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74.84" calcext:value-type="float">
            <text:p>174,8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YNTHIA DE JESUS LEITE MOTA</text:p>
          </table:table-cell>
          <table:table-cell table:style-name="ce10" office:value-type="string" calcext:value-type="string">
            <text:p>ASSESSOR TÉCNICO I</text:p>
          </table:table-cell>
          <table:table-cell table:style-name="ce24" office:value-type="float" office:value="295.78" calcext:value-type="float">
            <text:p>295,7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AILMA MARIA DE MELO BRIT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35" calcext:value-type="float">
            <text:p>112,3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ANILO CELSO MAGALHÃES DE ARAÚJO FOLHO</text:p>
          </table:table-cell>
          <table:table-cell table:style-name="ce11" office:value-type="string" calcext:value-type="string">
            <text:p>TÉCNICO MINISTERIAL – GESTOR OPERACIONAL DIGIDOC</text:p>
          </table:table-cell>
          <table:table-cell table:style-name="ce24" office:value-type="float" office:value="121.77" calcext:value-type="float">
            <text:p>121,7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ANILO JOSÉ DE CASTRO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30.36" calcext:value-type="float">
            <text:p>130,3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EBORA AQUINO DOS ANJOS AGUIAR</text:p>
          </table:table-cell>
          <table:table-cell table:style-name="ce11" office:value-type="string" calcext:value-type="string">
            <text:p>CAEI – POLICIAL</text:p>
          </table:table-cell>
          <table:table-cell table:style-name="ce24" office:value-type="float" office:value="117.82" calcext:value-type="float">
            <text:p>117,8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DÉRCIO COUTINHO SANTIAGO</text:p>
          </table:table-cell>
          <table:table-cell table:style-name="ce9" office:value-type="string" calcext:value-type="string">
            <text:p>ASSESSOR TÉCNICO II</text:p>
          </table:table-cell>
          <table:table-cell table:style-name="ce24" office:value-type="float" office:value="232.55" calcext:value-type="float">
            <text:p>232,5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MINGAS DE JESUS FROZ GOMES</text:p>
          </table:table-cell>
          <table:table-cell table:style-name="ce9" office:value-type="string" calcext:value-type="string">
            <text:p>PROCURADORA DE JUSTIÇA</text:p>
          </table:table-cell>
          <table:table-cell table:style-name="ce24" office:value-type="float" office:value="296.2" calcext:value-type="float">
            <text:p>296,2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MINGOS EDUARD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3.68" calcext:value-type="float">
            <text:p>123,6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RACY MOREIRA REI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223.55" calcext:value-type="float">
            <text:p>223,5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UGLAS ASSUNÇÃO NOJOS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3.54" calcext:value-type="float">
            <text:p>113,5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ILSON SANTANA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35.95" calcext:value-type="float">
            <text:p>235,9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NARG FERNANDES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0.97" calcext:value-type="float">
            <text:p>120,9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SON DA CUNHA MIRAND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04.44" calcext:value-type="float">
            <text:p>204,4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BORGES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4.19" calcext:value-type="float">
            <text:p>124,1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DANIEL PEREIRA FI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24" office:value-type="float" office:value="221.8" calcext:value-type="float">
            <text:p>221,8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JORGE HILUY NICOLAU</text:p>
          </table:table-cell>
          <table:table-cell table:style-name="ce9" office:value-type="string" calcext:value-type="string">
            <text:p>PROCURADOR DE JUSTIÇA</text:p>
          </table:table-cell>
          <table:table-cell table:style-name="ce24" office:value-type="float" office:value="298.56" calcext:value-type="float">
            <text:p>298,5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ANO ARAGÃO PE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8.1" calcext:value-type="float">
            <text:p>118,1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ANE DA COSTA RIBEIRO AZOR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4.41" calcext:value-type="float">
            <text:p>114,4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SABETH ALBUQUERQUE DE SOUSA MENDONÇ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260.62" calcext:value-type="float">
            <text:p>260,6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SETE PEREIRA DO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YJEANE ALVE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45.77" calcext:value-type="float">
            <text:p>145,7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MMANUEL JOSÉ PERES NETTO GUTERRES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43.08" calcext:value-type="float">
            <text:p>143,0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MMANUELLA SOUZA DE BARROS BELLO PEIXOT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216.45" calcext:value-type="float">
            <text:p>216,4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ÉRICA ÉLLEN BECKMAN D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54.41" calcext:value-type="float">
            <text:p>154,4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SDRAS LIBERALINO SOAR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51.84" calcext:value-type="float">
            <text:p>151,8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VELINE BARROS MALH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5.78" calcext:value-type="float">
            <text:p>115,7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BIANA SANTALUCIA FERNA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71.21" calcext:value-type="float">
            <text:p>171,2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HENRIQUE MEIRELLES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9.61" calcext:value-type="float">
            <text:p>119,6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MENEZES DE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35" calcext:value-type="float">
            <text:p>112,3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MURILO DA SILVA PORTEL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SANTO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92.44" calcext:value-type="float">
            <text:p>192,4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BÍOLA FERNANDES FAHEÍNA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460.64" calcext:value-type="float">
            <text:p>460,6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NNY DE SOUSA BRA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76.19" calcext:value-type="float">
            <text:p>176,1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TIMA MARIA SOUSA ARÔSO ME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29.97" calcext:value-type="float">
            <text:p>129,9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LIPE AUGUSTO ROTOND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0.26" calcext:value-type="float">
            <text:p>120,2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LIPE BOGHOSSIAN SOARES DA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2.4" calcext:value-type="float">
            <text:p>122,4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A HELENA NUNES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A MARIA GONÇALVES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5.25" calcext:value-type="float">
            <text:p>115,2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ANTÔNIO BERNIZ ARAGÃ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3.05" calcext:value-type="float">
            <text:p>113,0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EVELIM DE MIRANDA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42.7" calcext:value-type="float">
            <text:p>142,7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JOSÉ ALVES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5.53" calcext:value-type="float">
            <text:p>115,5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FILIZOLINO LUIS COSTA NETO</text:p>
          </table:table-cell>
          <table:table-cell table:style-name="ce9" office:value-type="string" calcext:value-type="string">
            <text:p>MOTORISTA</text:p>
          </table:table-cell>
          <table:table-cell table:style-name="ce24" office:value-type="float" office:value="131.48" calcext:value-type="float">
            <text:p>131,48</text:p>
          </table:table-cell>
          <table:table-cell table:style-name="ce6"/>
          <table:table-cell table:style-name="ce32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LÁVIA TEREZA DE VIVEIROS VIEIR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4" office:value-type="float" office:value="134.18" calcext:value-type="float">
            <text:p>134,1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LÁVIA VALÉRIA NAV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41.69" calcext:value-type="float">
            <text:p>141,6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DAS CHAGAS</text:p>
          </table:table-cell>
          <table:table-cell table:style-name="ce11" office:value-type="string" calcext:value-type="string">
            <text:p>MOTORISTA – OUVIDORIA</text:p>
          </table:table-cell>
          <table:table-cell table:style-name="ce24" office:value-type="float" office:value="145.91" calcext:value-type="float">
            <text:p>145,9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AS CHAGAS BARROS DE SOUSA</text:p>
          </table:table-cell>
          <table:table-cell table:style-name="ce9" office:value-type="string" calcext:value-type="string">
            <text:p>PROCURADOR DE JUSTIÇA</text:p>
          </table:table-cell>
          <table:table-cell table:style-name="ce24" office:value-type="float" office:value="177.57" calcext:value-type="float">
            <text:p>177,5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QUIN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78.7" calcext:value-type="float">
            <text:p>178,7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SSIS DA SILV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75.43" calcext:value-type="float">
            <text:p>175,4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SSIS SILV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69.92" calcext:value-type="float">
            <text:p>169,9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FERNANDO DE MORAIS MENEZ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22.55" calcext:value-type="float">
            <text:p>222,5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HÉLIO PORTO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45.22" calcext:value-type="float">
            <text:p>145,2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TEOMÁRIO SEREJO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39.73" calcext:value-type="float">
            <text:p>239,7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THIAGO DA SILVA RABEL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K TELES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93.97" calcext:value-type="float">
            <text:p>193,97</text:p>
          </table:table-cell>
          <table:table-cell table:style-name="ce6"/>
          <table:table-cell table:style-name="ce32" table:number-columns-repeated="1018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<text:span text:style-name="T1">FREDERICO BIANCHINI JOVIANO DOS SANTOS</text:span>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09.3" calcext:value-type="float">
            <text:p>209,3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EDERIK BACELLAR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85.3" calcext:value-type="float">
            <text:p>185,3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 SODRÉ GONÇ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54.9" calcext:value-type="float">
            <text:p>154,9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A BRANDÃO DA COSTA TAVERNARD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88.07" calcext:value-type="float">
            <text:p>188,0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E GADELHA BARBOZA DE ALMEID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86.41" calcext:value-type="float">
            <text:p>186,4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ERAULIDES MENDONÇA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5.92" calcext:value-type="float">
            <text:p>115,9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LBERTO CÂMARA FRANÇ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59.35" calcext:value-type="float">
            <text:p>159,3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LBERTO DUAILIBE MOUCHREK</text:p>
          </table:table-cell>
          <table:table-cell table:style-name="ce9" office:value-type="string" calcext:value-type="string">
            <text:p>COORDENADOR DE OBRAS, ENGENHARIA E ARQUITETURA</text:p>
          </table:table-cell>
          <table:table-cell table:style-name="ce24" office:value-type="float" office:value="193.97" calcext:value-type="float">
            <text:p>193,9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ORGIONNI MATOS LAUANDE FONSEC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OVANNI PAPINI CAVALCANTI MO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49.19" calcext:value-type="float">
            <text:p>149,1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SELLE SILVA DA CUNHA SANTOS ARÔS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27.23" calcext:value-type="float">
            <text:p>127,2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ADSTON FERNANDES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2.37" calcext:value-type="float">
            <text:p>122,3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AUCE MARA LIMA MALH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222.19" calcext:value-type="float">
            <text:p>222,1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EUDSON MALHEIROS GUIMARA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9.16" calcext:value-type="float">
            <text:p>169,1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ARACY MARTINS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58.7" calcext:value-type="float">
            <text:p>258,7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ANTÔNIO CHAVES DIA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83.15" calcext:value-type="float">
            <text:p>183,1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DE OLIVEIRA BUEN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14.3" calcext:value-type="float">
            <text:p>214,3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PER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96.19" calcext:value-type="float">
            <text:p>196,1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AGAMENON DE JESUS AZEVED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462.44" calcext:value-type="float">
            <text:p>462,4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AROLDO PAIVA DE BRIT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77.82" calcext:value-type="float">
            <text:p>177,8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NRIQUE HELDER DE LIMA PINHO</text:p>
          </table:table-cell>
          <table:table-cell table:style-name="ce9" office:value-type="string" calcext:value-type="string">
            <text:p>PROMOTOR DE JUSTIÇA</text:p>
          </table:table-cell>
          <table:table-cell table:style-name="ce27" office:value-type="float" office:value="119.57" calcext:value-type="float">
            <text:p>119,5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RBERTH COST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67.06" calcext:value-type="float">
            <text:p>167,0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RLANE MARIA FERNANDE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292.09" calcext:value-type="float">
            <text:p>29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ILDINAH CARVALHO CABRAL</text:p>
          </table:table-cell>
          <table:table-cell table:style-name="ce11" office:value-type="string" calcext:value-type="string">
            <text:p>CHEFE DE SEÇÃO (DIRETORIA PROMOCAP)</text:p>
          </table:table-cell>
          <table:table-cell table:style-name="ce24" office:value-type="float" office:value="118.71" calcext:value-type="float">
            <text:p>118,7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UGGO ALVES ALBARELLI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LANA FRANCO BOUÉRES LAENDER MORAI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70.5" calcext:value-type="float">
            <text:p>170,5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LMA DE PAIV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1.99" calcext:value-type="float">
            <text:p>111,9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RACY MARTINS FIGUEIREDO AGUIAR</text:p>
          </table:table-cell>
          <table:table-cell table:style-name="ce9" office:value-type="string" calcext:value-type="string">
            <text:p>PROCURADORA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RONILDE SOUS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SABELLE DE CARVALHO FERNANDES SARAIV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68" calcext:value-type="float">
            <text:p>112,6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VONEIDE QUEIROZ SANTOS</text:p>
          </table:table-cell>
          <table:table-cell table:style-name="ce9" office:value-type="string" calcext:value-type="string">
            <text:p>COORD DE GESTÃO DE PESSOAS</text:p>
          </table:table-cell>
          <table:table-cell table:style-name="ce24" office:value-type="float" office:value="158.82" calcext:value-type="float">
            <text:p>158,8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ADIEL FERNANDES FRANÇA</text:p>
          </table:table-cell>
          <table:table-cell table:style-name="ce13" office:value-type="string" calcext:value-type="string">
            <text:p>ASSESSOR-CHEFE ASSESSORIA CONTROLE INTERNO</text:p>
          </table:table-cell>
          <table:table-cell table:style-name="ce24" office:value-type="float" office:value="153.89" calcext:value-type="float">
            <text:p>153,8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ADILSON CIRQUEIRA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44.94" calcext:value-type="float">
            <text:p>144,9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AMIL COSTA PEREIRA</text:p>
          </table:table-cell>
          <table:table-cell table:style-name="ce11" office:value-type="string" calcext:value-type="string">
            <text:p>MOTORISTA</text:p>
          </table:table-cell>
          <table:table-cell table:style-name="ce24" office:value-type="float" office:value="131.89" calcext:value-type="float">
            <text:p>131,8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ERUSA CAPISTRANO PINTO BAND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ERUSSA CAPISTRANO PINTO BANDEIRA</text:p>
          </table:table-cell>
          <table:table-cell table:style-name="ce9" office:value-type="string" calcext:value-type="string">
            <text:p>COORDENADORA DE INTELIGÊNCIA</text:p>
          </table:table-cell>
          <table:table-cell table:style-name="ce24" office:value-type="float" office:value="151" calcext:value-type="float">
            <text:p>151,0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ÃO CARDOSO DE OLIVEIRA FILHO</text:p>
          </table:table-cell>
          <table:table-cell table:style-name="ce11" office:value-type="string" calcext:value-type="string">
            <text:p>MOTORISTA</text:p>
          </table:table-cell>
          <table:table-cell table:style-name="ce24" office:value-type="float" office:value="124.68" calcext:value-type="float">
            <text:p>124,6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JOSÉ E SILVA VERA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39.78" calcext:value-type="float">
            <text:p>139,7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LEONARDO SOUSA PIRES LEAL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78.32" calcext:value-type="float">
            <text:p>178,3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MARCELO MOREIRA TROVÃ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39.7" calcext:value-type="float">
            <text:p>139,7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VIANA DOS PASSO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335.14" calcext:value-type="float">
            <text:p>335,1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AQUIM HENRIQUE DE CARVALHO LOBAT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48.8" calcext:value-type="float">
            <text:p>148,8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AQUIM RIBEIRO DE SOUZ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66.86" calcext:value-type="float">
            <text:p>166,8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DELMO ANTONIO COSTA PEREIRA</text:p>
          </table:table-cell>
          <table:table-cell table:style-name="ce10" office:value-type="string" calcext:value-type="string">
            <text:p>ELETRICISTA</text:p>
          </table:table-cell>
          <table:table-cell table:style-name="ce24" office:value-type="float" office:value="196.21" calcext:value-type="float">
            <text:p>196,2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NH DERRICK BARBOSA BRAÚN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35" calcext:value-type="float">
            <text:p>112,3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RGE LUÍS RIBEIRO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34.17" calcext:value-type="float">
            <text:p>134,1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LEXANDRE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52.98" calcext:value-type="float">
            <text:p>152,9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NTONIO OLIVEIRA BENTS</text:p>
          </table:table-cell>
          <table:table-cell table:style-name="ce9" office:value-type="string" calcext:value-type="string">
            <text:p>PROCURADOR DE JUSTIÇA</text:p>
          </table:table-cell>
          <table:table-cell table:style-name="ce24" office:value-type="float" office:value="183.67" calcext:value-type="float">
            <text:p>183,6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UGUSTO CUTRIM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52.23" calcext:value-type="float">
            <text:p>152,2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CARLOS FARI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35" calcext:value-type="float">
            <text:p>112,3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CLÁUDIO ALMADA LIMA CABRAL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31.56" calcext:value-type="float">
            <text:p>231,5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FRAZÃO SÁ MENEZ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02.91" calcext:value-type="float">
            <text:p>202,9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HENRIQUE MARQUES 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24" office:value-type="float" office:value="183.32" calcext:value-type="float">
            <text:p>183,3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JAILTON ANDRADE CARDOS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0.16" calcext:value-type="float">
            <text:p>120,1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LINDSTRON PACHECO</text:p>
          </table:table-cell>
          <table:table-cell table:style-name="ce10" office:value-type="string" calcext:value-type="string">
            <text:p>ANALISTA MINISTERIAL</text:p>
          </table:table-cell>
          <table:table-cell table:style-name="ce24" office:value-type="float" office:value="164.22" calcext:value-type="float">
            <text:p>164,2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LUCÍOLO GORAYEB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0.96" calcext:value-type="float">
            <text:p>120,9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MÁRCIO MAI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99.04" calcext:value-type="float">
            <text:p>199,0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OSMAR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14.11" calcext:value-type="float">
            <text:p>214,1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RIBAMAR RODRIGUES FURTADO</text:p>
          </table:table-cell>
          <table:table-cell table:style-name="ce9" office:value-type="string" calcext:value-type="string">
            <text:p>COORDENADOR DE SERVIÇOS GERAIS</text:p>
          </table:table-cell>
          <table:table-cell table:style-name="ce24" office:value-type="float" office:value="143.41" calcext:value-type="float">
            <text:p>143,4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RIBAMAR SANCHES PRAZER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30.17" calcext:value-type="float">
            <text:p>130,1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SÉ WALTER GONÇALVES SILVA JÚNIOR</text:p>
          </table:table-cell>
          <table:table-cell table:style-name="ce12" office:value-type="string" calcext:value-type="string">
            <text:p>COORDENADOR DA FOLHA DE PAGAMENTO</text:p>
          </table:table-cell>
          <table:table-cell table:style-name="ce24" office:value-type="float" office:value="112.45" calcext:value-type="float">
            <text:p>112,4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AREZ MEDEIRO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5.59" calcext:value-type="float">
            <text:p>115,5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LIO ADERSON BORRALHO MAGALHÃES SEGUND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72.06" calcext:value-type="float">
            <text:p>172,0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STINO DA SILVA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78.67" calcext:value-type="float">
            <text:p>178,6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A FREITAS CHAVE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32.05" calcext:value-type="float">
            <text:p>132,0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E GUARÁ BRUSAC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26.94" calcext:value-type="float">
            <text:p>126,9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I KIRIMIS VIEGA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LA ADRIANA HOLANDA FARIAS VI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3.05" calcext:value-type="float">
            <text:p>113,0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LYCIA LUÍZA CASTRO DE MENEZE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5.02" calcext:value-type="float">
            <text:p>115,0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RISHNAMURTI LOPES MENDES FRANÇA</text:p>
          </table:table-cell>
          <table:table-cell table:style-name="ce9" office:value-type="string" calcext:value-type="string">
            <text:p>PROCURADOR DE JUSTIÇA</text:p>
          </table:table-cell>
          <table:table-cell table:style-name="ce24" office:value-type="float" office:value="170.98" calcext:value-type="float">
            <text:p>170,9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ÉCIO RAMO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ERT PINHO DE RIBAMAR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85.66" calcext:value-type="float">
            <text:p>185,6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NA CRISTINA BARROS PESSO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225.44" calcext:value-type="float">
            <text:p>225,4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RISSA SÓCRATES DE BAS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77.41" calcext:value-type="float">
            <text:p>177,4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URA AMÉLIA BARBOS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26.73" calcext:value-type="float">
            <text:p>126,7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YS GABRIELLA PEDROSA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98.93" calcext:value-type="float">
            <text:p>198,9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NA CLÁUDIA RIPARDO PAUXI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NOVAES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4.25" calcext:value-type="float">
            <text:p>114,2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RODRIGUES TUPINAMBÁ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42.12" calcext:value-type="float">
            <text:p>142,1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SANTANA MODEST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3.93" calcext:value-type="float">
            <text:p>113,9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SOARES BEZER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79.05" calcext:value-type="float">
            <text:p>279,0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TÍCIA TERESA SALES FREIRE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38.51" calcext:value-type="float">
            <text:p>138,5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CIA RAMOS CAVALCANTE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GIA MARIA DA SILVA CAVALCANTI</text:p>
          </table:table-cell>
          <table:table-cell table:style-name="ce9" office:value-type="string" calcext:value-type="string">
            <text:p>PROCURADORA DE JUSTIÇA</text:p>
          </table:table-cell>
          <table:table-cell table:style-name="ce24" office:value-type="float" office:value="238.88" calcext:value-type="float">
            <text:p>238,8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A LUZ MATO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87.32" calcext:value-type="float">
            <text:p>187,3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EMBERG DO NASCIMENTO MALAGUETA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38.99" calcext:value-type="float">
            <text:p>138,9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OMAR LUIZ DELLA LIBE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5.91" calcext:value-type="float">
            <text:p>115,9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ONJONSON GONÇALVES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43.58" calcext:value-type="float">
            <text:p>143,5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TIA TERESA COSTA CAVALCANTI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7.15" calcext:value-type="float">
            <text:p>117,1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ZE DE MARIA BRANDÃO DE SÁ COST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28.77" calcext:value-type="float">
            <text:p>128,7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CAS MASCARENHAS DE CERQUEIRA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8.57" calcext:value-type="float">
            <text:p>128,5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ÚCIA CRISTIANA SILVA CHAGA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46.51" calcext:value-type="float">
            <text:p>146,5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CIANO RAMOS CANAVARRO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ÚCIO LEONARDO FROZ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46.91" calcext:value-type="float">
            <text:p>146,9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CARLOS CORREIA DUARTE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07.35" calcext:value-type="float">
            <text:p>207,3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EDUARDO BRAGA LACERD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6.47" calcext:value-type="float">
            <text:p>126,4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EDUARDO SOUZA E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FERNANDO CABRAL BARRET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SAMARONE BATALHA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08.34" calcext:value-type="float">
            <text:p>208,3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IZ GONZAGA MARTINS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62.11" calcext:value-type="float">
            <text:p>162,1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IZ MUNIZ ROCH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69" calcext:value-type="float">
            <text:p>112,6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SIVAL SANTOS GASPAR DUT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43.54" calcext:value-type="float">
            <text:p>243,5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NOEL CARLOS SERRÃO</text:p>
          </table:table-cell>
          <table:table-cell table:style-name="ce12" office:value-type="string" calcext:value-type="string">
            <text:p>CHEFE DE VIGILÂNCIA</text:p>
          </table:table-cell>
          <table:table-cell table:style-name="ce24" office:value-type="float" office:value="168.43" calcext:value-type="float">
            <text:p>168,4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HAYDÉE PORTO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29.21" calcext:value-type="float">
            <text:p>129,2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LIMA BUHATEM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243.83" calcext:value-type="float">
            <text:p>243,8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MOURA MAI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79.63" calcext:value-type="float">
            <text:p>179,6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ANTONIO ALV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5.77" calcext:value-type="float">
            <text:p>125,7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JOSÉ BEZERRA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MARCIO ROBERTO C. AIRES</text:p>
          </table:table-cell>
          <table:table-cell table:style-name="ce11" office:value-type="string" calcext:value-type="string">
            <text:p>MOTORISTA</text:p>
          </table:table-cell>
          <table:table-cell table:style-name="ce24" office:value-type="float" office:value="127.96" calcext:value-type="float">
            <text:p>127,96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1017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THADEU SILVA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98.96" calcext:value-type="float">
            <text:p>198,9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ANCHIETA GUERR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CAMARDELLA DA SIL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14.56" calcext:value-type="float">
            <text:p>214,5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SANTOS AMORIM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05" calcext:value-type="float">
            <text:p>205,0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BATIST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CORDEIRO RODRIGU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71.39" calcext:value-type="float">
            <text:p>171,3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RAMOS FONSEC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301.02" calcext:value-type="float">
            <text:p>301,0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TÚLIO RODRIGUES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27.99" calcext:value-type="float">
            <text:p>227,9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S VALENTIM PINHEIRO PAIXÃ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3.45" calcext:value-type="float">
            <text:p>123,4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DEN ROBSON SABINO DOS SANTOS</text:p>
          </table:table-cell>
          <table:table-cell table:style-name="ce9" office:value-type="string" calcext:value-type="string">
            <text:p>POLICIAL MILITAR</text:p>
          </table:table-cell>
          <table:table-cell table:style-name="ce24" office:value-type="float" office:value="245.1" calcext:value-type="float">
            <text:p>245,1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CRISTINA LIMA LOBATO MURILL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90.07" calcext:value-type="float">
            <text:p>190,0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A GLÓRIA MAFR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405.58" calcext:value-type="float">
            <text:p>405,5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A GRAÇA PERES SOARES AMORIM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FÁTIMA RODRIGUES TRAVASSOS CORDEIRO</text:p>
          </table:table-cell>
          <table:table-cell table:style-name="ce9" office:value-type="string" calcext:value-type="string">
            <text:p>PROCURADORA DE JUSTIÇA</text:p>
          </table:table-cell>
          <table:table-cell table:style-name="ce24" office:value-type="float" office:value="112.51" calcext:value-type="float">
            <text:p>112,5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FÁTIMA SANTANA BORGE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34.55" calcext:value-type="float">
            <text:p>134,5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JESUS RODRIGUES ARAÚJO HEILMANN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26.33" calcext:value-type="float">
            <text:p>126,3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LOURDES SOUS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55.75" calcext:value-type="float">
            <text:p>155,7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 NASCIMENTO CARVALHO SERRA LIM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82.18" calcext:value-type="float">
            <text:p>182,1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 SOCORRO VIÉGAS REIS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53.67" calcext:value-type="float">
            <text:p>153,6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S REMÉDIOS RIBEIRO DOS SANTOS</text:p>
          </table:table-cell>
          <table:table-cell table:style-name="ce9" office:value-type="string" calcext:value-type="string">
            <text:p>COORD DOCUMENTAÇÃO E BIBLIOTECA</text:p>
          </table:table-cell>
          <table:table-cell table:style-name="ce24" office:value-type="float" office:value="126.01" calcext:value-type="float">
            <text:p>126,0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JOSÉ LOPES CORRÊ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58.98" calcext:value-type="float">
            <text:p>158,9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LUCIANE LISBOA BEL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20.9" calcext:value-type="float">
            <text:p>120,9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LUÍZA RIBEIRO MARTINS</text:p>
          </table:table-cell>
          <table:table-cell table:style-name="ce9" office:value-type="string" calcext:value-type="string">
            <text:p>PROCURADORA DE JUSTIÇA</text:p>
          </table:table-cell>
          <table:table-cell table:style-name="ce24" office:value-type="float" office:value="120.77" calcext:value-type="float">
            <text:p>120,7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TERESA PESTANA CHAVES BAR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46.55" calcext:value-type="float">
            <text:p>146,5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LDA CARVALHO FURTADO MENDES</text:p>
          </table:table-cell>
          <table:table-cell table:style-name="ce9" office:value-type="string" calcext:value-type="string">
            <text:p>TÉCNICO MINISTERIAL</text:p>
          </table:table-cell>
          <table:table-cell table:style-name="ce24" office:value-type="float" office:value="189.68" calcext:value-type="float">
            <text:p>189,6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LÉA CAMPOS DOS SANTOS COST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4" office:value-type="float" office:value="149.9" calcext:value-type="float">
            <text:p>149,9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NA CARNEIRO LIMA DE OLIV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NETE FERREIRA SILVA AVELAR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43.75" calcext:value-type="float">
            <text:p>143,7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THA HELENA COSTA RIBEIRO RABEL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44.01" calcext:value-type="float">
            <text:p>144,0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USCHKA DE MELLO E SILVA BRAHUN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64.05" calcext:value-type="float">
            <text:p>164,0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URO SERGIO S. CORDEIRO</text:p>
          </table:table-cell>
          <table:table-cell table:style-name="ce11" office:value-type="string" calcext:value-type="string">
            <text:p>MOTORISTA</text:p>
          </table:table-cell>
          <table:table-cell table:style-name="ce24" office:value-type="float" office:value="133.09" calcext:value-type="float">
            <text:p>133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ICHELLE ADRIANE SARAIV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28.76" calcext:value-type="float">
            <text:p>128,7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OEMA FIGUEIREDO VIAN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64" calcext:value-type="float">
            <text:p>112,6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OISÉS CALDEIRA BRANT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91.61" calcext:value-type="float">
            <text:p>191,6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COR PAULO PEREIR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55.42" calcext:value-type="float">
            <text:p>155,4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DJA VELOSO CERQU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HYMA RIBEIRO ABA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50.31" calcext:value-type="float">
            <text:p>150,3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RA THAMYRES BRITO GUIMARÃE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4.29" calcext:value-type="float">
            <text:p>114,2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TALIA MACEDO LUNA TAVARE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ELSON NEDES RIBEIRO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46.74" calcext:value-type="float">
            <text:p>146,7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EWTON DE BARROS BELL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00.42" calcext:value-type="float">
            <text:p>200,4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ORIMAR GOMES NASCIMENTO CAMPO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28.25" calcext:value-type="float">
            <text:p>128,2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ÚBIA ZEÍLE PINHEIRO GOME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203.2" calcext:value-type="float">
            <text:p>203,2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RFILENO BEZERR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RLANDO PACHECO DE ANDRADE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76.72" calcext:value-type="float">
            <text:p>176,7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SSIAN BEZERRA PINH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03.91" calcext:value-type="float">
            <text:p>203,9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ZIEL COSTA FERREIR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27.44" calcext:value-type="float">
            <text:p>227,4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BLO BOGÉA PEREIRA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55.78" calcext:value-type="float">
            <text:p>155,7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LOMA RIBEIRO GONÇALVES DE PINHO REI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53.4" calcext:value-type="float">
            <text:p>153,40</text:p>
          </table:table-cell>
          <table:table-cell table:style-name="ce32" table:number-columns-repeated="3"/>
          <table:table-cell table:style-name="ce35"/>
          <table:table-cell table:style-name="ce32" table:number-columns-repeated="1015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TRÍCIA FERNANDES GOMES COSTA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3.34" calcext:value-type="float">
            <text:p>113,3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TRÍCIA PEREIRA ESPÍNOL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57.82" calcext:value-type="float">
            <text:p>157,8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A GAMA CORTEZ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5.13" calcext:value-type="float">
            <text:p>115,1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JOSÉ MIRANDA GOULART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2.46" calcext:value-type="float">
            <text:p>122,4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BARBOSA RAMO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0.54" calcext:value-type="float">
            <text:p>120,5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DA COSTA CAST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1.85" calcext:value-type="float">
            <text:p>121,85</text:p>
          </table:table-cell>
          <table:table-cell table:style-name="ce32" table:number-columns-repeated="2"/>
          <table:table-cell table:style-name="ce35"/>
          <table:table-cell table:style-name="ce32" table:number-columns-repeated="1016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SALDANHA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24" office:value-type="float" office:value="116.46" calcext:value-type="float">
            <text:p>116,4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SILVESTRE AVELAR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56.53" calcext:value-type="float">
            <text:p>256,5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EDRO LINO SILVA CURVEL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37.75" calcext:value-type="float">
            <text:p>137,7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ETERSON ARMANDO AZEVEDO DE ABREU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6.98" calcext:value-type="float">
            <text:p>116,9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– CSG</text:p>
          </table:table-cell>
          <table:table-cell table:style-name="ce10" office:value-type="string" calcext:value-type="string">
            <text:p>SALA DA COORDENADORIA DE SERVIÇOS GERAIS</text:p>
          </table:table-cell>
          <table:table-cell table:style-name="ce24" office:value-type="float" office:value="192.09" calcext:value-type="float">
            <text:p>19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11" office:value-type="string" calcext:value-type="string">
            <text:p>PLANTÃO – FÓRUM</text:p>
          </table:table-cell>
          <table:table-cell table:style-name="ce24" office:value-type="float" office:value="227.83" calcext:value-type="float">
            <text:p>227,8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PLANTÃO CERIMONIAL</text:p>
          </table:table-cell>
          <table:table-cell table:style-name="ce9" office:value-type="string" calcext:value-type="string">
            <text:p>PLANTÃO CERIMONIAL</text:p>
          </table:table-cell>
          <table:table-cell table:style-name="ce24" office:value-type="float" office:value="176.77" calcext:value-type="float">
            <text:p>176,7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LANTÃO COLÉGIO DE PROCURADORES</text:p>
          </table:table-cell>
          <table:table-cell table:style-name="ce9" office:value-type="string" calcext:value-type="string">
            <text:p>COLÉGIO DE PROCURADORES</text:p>
          </table:table-cell>
          <table:table-cell table:style-name="ce24" office:value-type="float" office:value="113.17" calcext:value-type="float">
            <text:p>113,1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LANTÃO COMUNICAÇÃO</text:p>
          </table:table-cell>
          <table:table-cell table:style-name="ce9" office:value-type="string" calcext:value-type="string">
            <text:p>COORDENADORIA DE COMUNICAÇÃO</text:p>
          </table:table-cell>
          <table:table-cell table:style-name="ce24" office:value-type="float" office:value="172.42" calcext:value-type="float">
            <text:p>172,4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13" office:value-type="string" calcext:value-type="string">
            <text:p>PLANTÃO IMPERATRIZ</text:p>
          </table:table-cell>
          <table:table-cell table:style-name="ce24" office:value-type="float" office:value="290.31" calcext:value-type="float">
            <text:p>290,3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PROMOTORIA DE AÇAILÂNDIA</text:p>
          </table:table-cell>
          <table:table-cell table:style-name="ce11" office:value-type="string" calcext:value-type="string">
            <text:p>PLANTÃO DE PROMOTORIA</text:p>
          </table:table-cell>
          <table:table-cell table:style-name="ce24" office:value-type="float" office:value="117.3" calcext:value-type="float">
            <text:p>117,3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ROMOTORIA DA CAPITAL - ASSIST. SOCIAL</text:p>
          </table:table-cell>
          <table:table-cell table:style-name="ce9" office:value-type="string" calcext:value-type="string">
            <text:p>ASSISTÊNCIA SOCIAL DA PROMOTORIA DA CAPITAL</text:p>
          </table:table-cell>
          <table:table-cell table:style-name="ce24" office:value-type="float" office:value="204.7" calcext:value-type="float">
            <text:p>204,7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DO CONSUMIDOR</text:p>
          </table:table-cell>
          <table:table-cell table:style-name="ce11" office:value-type="string" calcext:value-type="string">
            <text:p>SALA DA PROMOTORIA DO CONSUMIDOR</text:p>
          </table:table-cell>
          <table:table-cell table:style-name="ce24" office:value-type="float" office:value="146.61" calcext:value-type="float">
            <text:p>146,6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ITINERANTE</text:p>
          </table:table-cell>
          <table:table-cell table:style-name="ce10" office:value-type="string" calcext:value-type="string">
            <text:p>SALA DA PROMOTORIA ITINERANTE</text:p>
          </table:table-cell>
          <table:table-cell table:style-name="ce24" office:value-type="float" office:value="124.66" calcext:value-type="float">
            <text:p>124,6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PROMOTORIA ITINERANTE 23ª – ANNA CAROLINA</text:p>
          </table:table-cell>
          <table:table-cell table:style-name="ce13" office:value-type="string" calcext:value-type="string">
            <text:p>ADMINISTRATIVOS</text:p>
          </table:table-cell>
          <table:table-cell table:style-name="ce24" office:value-type="float" office:value="118.87" calcext:value-type="float">
            <text:p>118,8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ROMOTORIAS CRIMINAIS – PLANTÃO</text:p>
          </table:table-cell>
          <table:table-cell table:style-name="ce9" office:value-type="string" calcext:value-type="string">
            <text:p>SALA DO PLANTÃO DAS PROMOTORIAS CRIMINAIS</text:p>
          </table:table-cell>
          <table:table-cell table:style-name="ce24" office:value-type="float" office:value="113.89" calcext:value-type="float">
            <text:p>113,8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BENEDITO BARROS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03.03" calcext:value-type="float">
            <text:p>203,0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DE CARVALHO FI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24" office:value-type="float" office:value="169.93" calcext:value-type="float">
            <text:p>169,9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LEITE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58.63" calcext:value-type="float">
            <text:p>158,6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SOUSA CAVALCANTE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80" calcext:value-type="float">
            <text:p>180,00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PHAELL BRUNO ARAGÃO PEREIR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CHAVES DUARTE SALE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62.03" calcext:value-type="float">
            <text:p>162,0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MADEIRA REI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21.06" calcext:value-type="float">
            <text:p>121,06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PIRES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65.63" calcext:value-type="float">
            <text:p>165,6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SILVA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8.88" calcext:value-type="float">
            <text:p>118,8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REGINA CLAÚDIA DOS SANTOS GOMES</text:p>
          </table:table-cell>
          <table:table-cell table:style-name="ce9" office:value-type="string" calcext:value-type="string">
            <text:p>POLICIAL MILITAR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 LÚCIA DE ALMEIDA ROCH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4" office:value-type="float" office:value="113.39" calcext:value-type="float">
            <text:p>113,3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 MARIA DA COSTA LEITE</text:p>
          </table:table-cell>
          <table:table-cell table:style-name="ce9" office:value-type="string" calcext:value-type="string">
            <text:p>PROCURADORA DE JUSTIÇA</text:p>
          </table:table-cell>
          <table:table-cell table:style-name="ce24" office:value-type="float" office:value="125.67" calcext:value-type="float">
            <text:p>125,6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LDO JÚNIOR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9.94" calcext:value-type="float">
            <text:p>119,94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INALDO CAMPOS CASTR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301.58" calcext:value-type="float">
            <text:p>301,5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NATO IGHOR VITURINO ARAGÃO</text:p>
          </table:table-cell>
          <table:table-cell table:style-name="ce9" office:value-type="string" calcext:value-type="string">
            <text:p>PROMOTOR DE JUSTIÇA</text:p>
          </table:table-cell>
          <table:table-cell table:style-name="ce28" office:value-type="float" office:value="133.61" calcext:value-type="float">
            <text:p>133,61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NATO MADEIRA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60.17" calcext:value-type="float">
            <text:p>160,1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ITA DE CASSIA MAIA BAPTISTA MOREIR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4" office:value-type="float" office:value="314.62" calcext:value-type="float">
            <text:p>314,62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ITA DE CÁSSIA PEREIRA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25.85" calcext:value-type="float">
            <text:p>125,8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OLFO SOARES DOS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81.05" calcext:value-type="float">
            <text:p>181,0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ALVES CANTANHEDE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0.93" calcext:value-type="float">
            <text:p>120,9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RODRIGO CALDAS FREITAS</text:p>
          </table:table-cell>
          <table:table-cell table:style-name="ce13" office:value-type="string" calcext:value-type="string">
            <text:p>COORDENADOR – COMUNICAÇÃO</text:p>
          </table:table-cell>
          <table:table-cell table:style-name="ce24" office:value-type="float" office:value="146.58" calcext:value-type="float">
            <text:p>146,58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DE VASCONCELOS FERR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73.85" calcext:value-type="float">
            <text:p>173,8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FREIRE WILTSHIRE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8.77" calcext:value-type="float">
            <text:p>118,77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RODRIGO JOSÉ ARAÚJO RAMOS</text:p>
          </table:table-cell>
          <table:table-cell table:style-name="ce10" office:value-type="string" calcext:value-type="string">
            <text:p>CHEFE DA SEÇÃO DE TRANSPORTE</text:p>
          </table:table-cell>
          <table:table-cell table:style-name="ce24" office:value-type="float" office:value="249.53" calcext:value-type="float">
            <text:p>249,53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RONALDO MARTINS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GERNILSON ERICEIRA CHAV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57.15" calcext:value-type="float">
            <text:p>157,15</text:p>
          </table:table-cell>
          <table:table-cell table:style-name="ce32" table:number-columns-repeated="1019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NALD PEREIR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80.46" calcext:value-type="float">
            <text:p>180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ALVO BEZERRA DE LIM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73.66" calcext:value-type="float">
            <text:p>173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ANNA CONCEIÇÃO GONÇALVE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80.12" calcext:value-type="float">
            <text:p>180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EANE BRANDÃO PANTOJA</text:p>
          </table:table-cell>
          <table:table-cell table:style-name="ce10" office:value-type="string" calcext:value-type="string">
            <text:p>COORDENADORA DE ADMINISTRAÇÃO</text:p>
          </table:table-cell>
          <table:table-cell table:style-name="ce24" office:value-type="float" office:value="129.37" calcext:value-type="float">
            <text:p>129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ÂMARA ASCAR SAUAI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4" office:value-type="float" office:value="112.79" calcext:value-type="float">
            <text:p>112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ARA CRISTINA MESQUITA PINH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ARONI DE SOUSA MAI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63.47" calcext:value-type="float">
            <text:p>263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IRA MERCÊS DO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35" calcext:value-type="float">
            <text:p>112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FAGUNDES GARCI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35" calcext:value-type="float">
            <text:p>112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LÚCIA MENDES ALVES ELOUF</text:p>
          </table:table-cell>
          <table:table-cell table:style-name="ce9" office:value-type="string" calcext:value-type="string">
            <text:p>PROCURADORA DE JUSTIÇA</text:p>
          </table:table-cell>
          <table:table-cell table:style-name="ce24" office:value-type="float" office:value="186.63" calcext:value-type="float">
            <text:p>186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SOARES DE PONTE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7.86" calcext:value-type="float">
            <text:p>117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O CARVALHO LOBAT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4.52" calcext:value-type="float">
            <text:p>124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O POFAHL BÍSCAR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46.27" calcext:value-type="float">
            <text:p>246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RAH ALBUQUERQUE DE SOUSA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77.64" calcext:value-type="float">
            <text:p>177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ULO JERÔNIMO LEITE BARBOSA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93" calcext:value-type="float">
            <text:p>112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BASTIANA DE CÁSSIA ARAÚJO MUNIZ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202.75" calcext:value-type="float">
            <text:p>202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CRETARIA</text:p>
          </table:table-cell>
          <table:table-cell table:style-name="ce9" office:value-type="string" calcext:value-type="string">
            <text:p>SECRETARIA DE ASSUNTOS INSTITUCIONAIS</text:p>
          </table:table-cell>
          <table:table-cell table:style-name="ce24" office:value-type="float" office:value="174.49" calcext:value-type="float">
            <text:p>174,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LENE COELHO DE LACERD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4" office:value-type="float" office:value="230.33" calcext:value-type="float">
            <text:p>230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LMA REGINA SOUZA MARTIN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213.94" calcext:value-type="float">
            <text:p>213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HENRIQUE DE CARVALHO</text:p>
          </table:table-cell>
          <table:table-cell table:style-name="ce10" office:value-type="string" calcext:value-type="string">
            <text:p>COORDENADOR – CONSELHO SUPERIOR</text:p>
          </table:table-cell>
          <table:table-cell table:style-name="ce24" office:value-type="float" office:value="114.71" calcext:value-type="float">
            <text:p>114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ÉRGIO HENRIQUE FURTADO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35" calcext:value-type="float">
            <text:p>112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ÉRGIO RICARDO SOUZ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35" calcext:value-type="float">
            <text:p>112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DNEYA MADALENA MIRANDA NAZARETH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224.52" calcext:value-type="float">
            <text:p>224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LVANA LÚCIA LOBATO ALVES</text:p>
          </table:table-cell>
          <table:table-cell table:style-name="ce9" office:value-type="string" calcext:value-type="string">
            <text:p>18º PJCRIM</text:p>
          </table:table-cell>
          <table:table-cell table:style-name="ce24" office:value-type="float" office:value="125.86" calcext:value-type="float">
            <text:p>125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ÍLVIA MENEZES DE MIRAND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MONE CHRYSTINE SANTANA VALADARE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66.98" calcext:value-type="float">
            <text:p>166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RLEI CASTRO AIRES RODRIGUE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215.8" calcext:value-type="float">
            <text:p>215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USETE MARQUES PALM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20.1" calcext:value-type="float">
            <text:p>120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UVAMY VIVEKANANDA MEIRE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24" office:value-type="float" office:value="283.65" calcext:value-type="float">
            <text:p>283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ARCÍSIO JOSÉ SOUSA BONFIM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3.46" calcext:value-type="float">
            <text:p>123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ATIANA ALVES DE PAULA</text:p>
          </table:table-cell>
          <table:table-cell table:style-name="ce10" office:value-type="string" calcext:value-type="string">
            <text:p>COORDENADORA DE ORÇAMENTO E FINANÇAS</text:p>
          </table:table-cell>
          <table:table-cell table:style-name="ce24" office:value-type="float" office:value="154.32" calcext:value-type="float">
            <text:p>154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EODORO PERES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24" office:value-type="float" office:value="214.41" calcext:value-type="float">
            <text:p>214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EREZINHA DE JESUS ANCHIETA GUERREIRO</text:p>
          </table:table-cell>
          <table:table-cell table:style-name="ce9" office:value-type="string" calcext:value-type="string">
            <text:p>PROCURADORA DE JUSTIÇA</text:p>
          </table:table-cell>
          <table:table-cell table:style-name="ce24" office:value-type="float" office:value="139.59" calcext:value-type="float">
            <text:p>139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ARLES CUNH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00.54" calcext:value-type="float">
            <text:p>200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EMIS MARIA PACHECO DE CARVALHO</text:p>
          </table:table-cell>
          <table:table-cell table:style-name="ce9" office:value-type="string" calcext:value-type="string">
            <text:p>PROCURADORA DE JUSTIÇA</text:p>
          </table:table-cell>
          <table:table-cell table:style-name="ce24" office:value-type="float" office:value="155.14" calcext:value-type="float">
            <text:p>155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ERESA MARIA MUNIZ RIBEIRO DE LA IGLESIA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97.33" calcext:value-type="float">
            <text:p>197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BARBOSA BERNARD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DE OLIVEIRA COSTA PIR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33.17" calcext:value-type="float">
            <text:p>133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LIMA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7.9" calcext:value-type="float">
            <text:p>117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IAGO CARVALHO ROHRR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7.96" calcext:value-type="float">
            <text:p>127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IAGO QUINTANILHA NOG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21.48" calcext:value-type="float">
            <text:p>121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<text:span text:style-name="T2">TIBERIO AUGUSTO LIMA DE MELO</text:span>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5.62" calcext:value-type="float">
            <text:p>115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UBIRAJARA DO CARMO MOREIRA</text:p>
          </table:table-cell>
          <table:table-cell table:style-name="ce10" office:value-type="string" calcext:value-type="string">
            <text:p>RECEPCIONISTA</text:p>
          </table:table-cell>
          <table:table-cell table:style-name="ce24" office:value-type="float" office:value="146.95" calcext:value-type="float">
            <text:p>146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UIUARA DE MELO MED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214.27" calcext:value-type="float">
            <text:p>214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ALDENIR CAVALCANTE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56.4" calcext:value-type="float">
            <text:p>156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ALÉRIA CHAIB AMORIM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4" office:value-type="float" office:value="170.71" calcext:value-type="float">
            <text:p>170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MIR TEIXEIRA MOTA FONTENELLE</text:p>
          </table:table-cell>
          <table:table-cell table:style-name="ce10" office:value-type="string" calcext:value-type="string">
            <text:p>PRESIDENTE DA COMISSÃO PERMANENTE DE LICITAÇÃO</text:p>
          </table:table-cell>
          <table:table-cell table:style-name="ce24" office:value-type="float" office:value="150.15" calcext:value-type="float">
            <text:p>150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NTE DE PAULO SILV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41.17" calcext:value-type="float">
            <text:p>141,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NTE GILDÁSIO LEITE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WALTER DA CONCEIÇÃO ANDRADE BRAGA</text:p>
          </table:table-cell>
          <table:table-cell table:style-name="ce12" office:value-type="string" calcext:value-type="string">
            <text:p>ASSESSOR-CHEFE – ASSES. TÉCNICA</text:p>
          </table:table-cell>
          <table:table-cell table:style-name="ce24" office:value-type="float" office:value="149.05" calcext:value-type="float">
            <text:p>149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ASHINGTON LUIZ MACIEL CANTANHEDE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17.9" calcext:value-type="float">
            <text:p>217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ELLINGTON SOUSA GUSMAO DOS SANTOS</text:p>
          </table:table-cell>
          <table:table-cell table:style-name="ce11" office:value-type="string" calcext:value-type="string">
            <text:p>MOTORISTA</text:p>
          </table:table-cell>
          <table:table-cell table:style-name="ce24" office:value-type="float" office:value="119.38" calcext:value-type="float">
            <text:p>119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ESKLEY PEREIRA DE MORA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ILLER SIQUEIRA MENDES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09.69" calcext:value-type="float">
            <text:p>209,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ILLIAMS SILVA DE PAIV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260.96" calcext:value-type="float">
            <text:p>260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LADEMIR SOAR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40.03" calcext:value-type="float">
            <text:p>140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XILON DE SOUZ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ZANONY PASSOS SILV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4" office:value-type="float" office:value="118.98" calcext:value-type="float">
            <text:p>118,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 Geral</text:p>
          </table:table-cell>
          <table:table-cell table:style-name="ce16"/>
          <table:table-cell table:style-name="ce19"/>
          <table:table-cell table:style-name="ce29" table:formula="of:=SUM([.D3:.D396])" office:value-type="float" office:value="62410.27" calcext:value-type="float">
            <text:p>62.410,2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17"/>
          <table:covered-table-cell table:style-name="ce20"/>
          <table:covered-table-cell table:style-name="ce30" table:formula="of:=SUM([.D4:.D396])" office:value-type="float" office:value="62179.18" calcext:value-type="float">
            <text:p>62179,18</text:p>
          </table:covered-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Data da Última Atualização: 14/08/2017</text:p>
          </table:table-cell>
          <table:covered-table-cell table:style-name="ce17"/>
          <table:covered-table-cell table:style-name="ce20"/>
          <table:covered-table-cell table:style-name="ce30"/>
          <table:table-cell table:number-columns-repeated="1020"/>
        </table:table-row>
        <table:table-row table:style-name="ro1" table:number-rows-repeated="104817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JULHO.A1:JULHO.D39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13:04:38.5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7-08-14T13:05:13.781000000</dc:date>
    <meta:print-date>2016-09-29T09:52:26Z</meta:print-date>
    <meta:editing-cycles>209</meta:editing-cycles>
    <meta:editing-duration>PT12H35M11S</meta:editing-duration>
    <meta:document-statistic meta:table-count="1" meta:cell-count="1590" meta:object-count="0"/>
  </office:meta>
</office:document-meta>
</file>