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11"/>
        <table:table-column table:style-name="co7" table:number-columns-repeated="2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32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32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32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32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32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JULHO 2017</text:p>
          </table:table-cell>
          <table:covered-table-cell table:number-columns-repeated="5" table:style-name="ce4"/>
          <table:table-cell table:style-name="ce32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Arquitetura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LEXIA MELISSA HILUY SOUZA</text:p>
          </table:table-cell>
          <table:table-cell table:style-name="ce21" office:value-type="string" calcext:value-type="string">
            <text:p>Profissional</text:p>
          </table:table-cell>
          <table:table-cell table:style-name="ce23" office:value-type="string" calcext:value-type="string">
            <text:p>Eletrônica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ALINE ADRIANN NUNES FERR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INE VALENÇA ASSUNÇÃ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Amanda Sobreira Tontini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Ana Carolina Fonseca Ferreira de Santan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NDREIA DOS SANTOS E SANTO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ANDRESSA SEREJO DOS SANTOS VIEIRA</text:p>
          </table:table-cell>
          <table:table-cell table:style-name="ce21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Antonio Jefferson Sousa Sobral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Ciencias Contábeis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BEATRIZ OLIVEIRA MARINHO DOS SANTO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Psicologia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Bianca Maria Leao Santos Vi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BRENO BRITO NEVE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Bruna Andreia Antonia da Silva Lim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09" calcext:value-type="date">
            <text:p>09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Bruna Freitas Zenkner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BRUNA PINTO CORREI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7-11-03" calcext:value-type="date">
            <text:p>03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BRUNO EVERTON DE NERE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Camilo Tavares Cota de Sous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Carlos Eduardo dos Reis Mou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CATARINA FRANCIA VELOSO BORGE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LARA LIMA GOME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Daniel Carvalho Silveira Olivei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DANIELA MAGALHAES PAULINO DE SOUS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DANIELLE JENNEFY SAMPAIO COST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DANIELLY SIQUEIRA DE BRIT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0" calcext:value-type="date">
            <text:p>1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DARA SOUSA SANTO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DAYANA SILVA MACHADO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DAYANE DOS SANTOS SILV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DIANY ARAUJO PASSO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DIESIKA DE KASSIA DIAS E DIA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7" office:value-type="string" calcext:value-type="string">
            <text:p>EDIELMA RODRIGUES ALMEID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EDINOURA DE CASTRO SOUS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ELIETE SANTANA FERREIRA 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Serviço Social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ÉRIKA DINIZ DE LIM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Serviço Social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6-26" calcext:value-type="date">
            <text:p>26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ESTER SOUZA DE NOVAI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25" calcext:value-type="date">
            <text:p>2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FABIO DE SOUSA MIRAND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FABIO SILVA SOUS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7-07-24" calcext:value-type="date">
            <text:p>24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FELIPE CARVALHO DO BONFIM DUT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FELIX GUSTAVO DE ALMEIDA VIEIRA</text:p>
          </table:table-cell>
          <table:table-cell table:style-name="ce21" office:value-type="string" calcext:value-type="string">
            <text:p>Profissional</text:p>
          </table:table-cell>
          <table:table-cell table:style-name="ce23" office:value-type="string" calcext:value-type="string">
            <text:p>Informática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FERNANDA NUNES TRINDADE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FERNANDO VINÍCIUS PASSINHO COSTA</text:p>
          </table:table-cell>
          <table:table-cell table:style-name="ce21" office:value-type="string" calcext:value-type="string">
            <text:p>Superior</text:p>
          </table:table-cell>
          <table:table-cell table:style-name="ce25" office:value-type="string" calcext:value-type="string">
            <text:p>Comunicação – Radialism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4" office:value-type="string" calcext:value-type="string">
            <text:p>FILIPE SOUSA CORDEIRO</text:p>
          </table:table-cell>
          <table:table-cell table:style-name="ce21" office:value-type="string" calcext:value-type="string">
            <text:p>Profissional</text:p>
          </table:table-cell>
          <table:table-cell table:style-name="ce23" office:value-type="string" calcext:value-type="string">
            <text:p>Eletrônica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FLAVIO SILVA NUNE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1-10" calcext:value-type="date">
            <text:p>10/01/18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FRANCISCO JADSON BRITO DE OLIVEI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6" calcext:value-type="date">
            <text:p>16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GABRIEL CARVALHO SILVEIRA OLIVEI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GABRIEL NOGUEIRA BERTHIER DA SILVA</text:p>
          </table:table-cell>
          <table:table-cell table:style-name="ce21" office:value-type="string" calcext:value-type="string">
            <text:p>Profissional</text:p>
          </table:table-cell>
          <table:table-cell table:style-name="ce23" office:value-type="string" calcext:value-type="string">
            <text:p>Informática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GABRIEL OLIVEIRA RIBEIRO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27" calcext:value-type="date">
            <text:p>27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GABRIEL SILVA DE ABREU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GABRIELA BEZERRA NUNE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4" office:value-type="string" calcext:value-type="string">
            <text:p>GEOVAN VILAR DE LIM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6" calcext:value-type="date">
            <text:p>1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GESSICA POLIANA MOTA SILV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4" office:value-type="string" calcext:value-type="string">
            <text:p>GILSON NASCIMENTO SANTO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7-08-17" calcext:value-type="date">
            <text:p>17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GIULLIANO ARRAIS DE SOUS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5-03" calcext:value-type="date">
            <text:p>03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GLAUCO SILVA SOUSA</text:p>
          </table:table-cell>
          <table:table-cell table:style-name="ce21" office:value-type="string" calcext:value-type="string">
            <text:p>Profissional</text:p>
          </table:table-cell>
          <table:table-cell table:style-name="ce23" office:value-type="string" calcext:value-type="string">
            <text:p>Informática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GUILHERME MOREIRA COST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5" calcext:value-type="date">
            <text:p>0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Historia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IRANILDES ALVES DA SILV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Serviço Social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7-17" calcext:value-type="date">
            <text:p>1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4" office:value-type="string" calcext:value-type="string">
            <text:p>IRON BRITO ROCHA NET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09" calcext:value-type="date">
            <text:p>09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ISABELA SANTOS AMORIM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6" office:value-type="string" calcext:value-type="string">
            <text:p>JAQUELINE SOUSA CARNEIRO CIRIACO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7-04" calcext:value-type="date">
            <text:p>0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JEFFERSON SPINDOLA DOS SANTOS SILV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Jeremias Pedro Rodrigues Ibiapin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JOAO PEDRO CASTELO EVERTON</text:p>
          </table:table-cell>
          <table:table-cell table:style-name="ce21" office:value-type="string" calcext:value-type="string">
            <text:p>Profissional</text:p>
          </table:table-cell>
          <table:table-cell table:style-name="ce23" office:value-type="string" calcext:value-type="string">
            <text:p>Informática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JOSÉ TAUARI DE MEDEIROS FORMIGA FILH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JULIANA OLIVEIRA REGO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JULIANA SOUZA REI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KARINA AZEVEDO FEITOS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KARL ALBERT SANTOS DE LIM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KASSIANNE MENDES SILV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7" office:value-type="string" calcext:value-type="string">
            <text:p>KATIANE PEREIRA MATIA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7-30" calcext:value-type="date">
            <text:p>30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7" office:value-type="string" calcext:value-type="string">
            <text:p>KEILA DOMINGAS RIBEIRO CARVALHO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7-24" calcext:value-type="date">
            <text:p>2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KLECIA PATRICIA DE MELO LINDOSO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4" office:value-type="string" calcext:value-type="string">
            <text:p>LAÍS FIGUEIRA CAVALCANTE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LARISSA DA SILVA MARQUE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LARISSA MENDES FONSEC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Ciencias Contábeis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4" office:value-type="string" calcext:value-type="string">
            <text:p>LARISSA RAQUEL BORGE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4" office:value-type="string" calcext:value-type="string">
            <text:p>Laura Mesquita Lim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4" office:value-type="string" calcext:value-type="string">
            <text:p>Leticia dos Santos Franc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LETÍCIA SILVA SER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SIM</text:p>
          </table:table-cell>
          <table:table-cell table:style-name="ce29" office:value-type="date" office:date-value="2017-10-10" calcext:value-type="date">
            <text:p>10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LIA RAQUEL DA CRUZ BATISTA DA HO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LUCAS BASTOS VASCONCELO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LUCIANA DA SILVA LIN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LUCIANA OLIVEIRA SOARE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4" office:value-type="string" calcext:value-type="string">
            <text:p>Luis Felipe Ferreira Santana Marinh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MAIARA DOS SANTOS SILV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MARCOS ANTONIO LIMA DE OLIVEI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Ciencias Contábeis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MATEUS NUNES RODRIGUES MENDONÇ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Ciencias Contábeis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MATHEUS ANDRADE FIGUERA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MATHEUS ROCHA MOUSINHO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MOISÉS DA SILVA BEZER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6" office:value-type="string" calcext:value-type="string">
            <text:p>SIM</text:p>
          </table:table-cell>
          <table:table-cell table:style-name="ce29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4" office:value-type="string" calcext:value-type="string">
            <text:p>Narria Rosanny Pereira Cardos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NATÁLYA DA SILVA LIM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4" office:value-type="string" calcext:value-type="string">
            <text:p>Nathalia Vieira da Costa 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6" office:value-type="string" calcext:value-type="string">
            <text:p>Nayanderson Pereira Ribamar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21" calcext:value-type="date">
            <text:p>21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NEUMA HELENA DOS SANTO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6" office:value-type="string" calcext:value-type="string">
            <text:p>SIM</text:p>
          </table:table-cell>
          <table:table-cell table:style-name="ce29" office:value-type="date" office:date-value="2017-10-31" calcext:value-type="date">
            <text:p>31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PALOMA DE FATIMA LARA ABREU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PALOMA FRANÇA CASTRO</text:p>
          </table:table-cell>
          <table:table-cell table:style-name="ce21" office:value-type="string" calcext:value-type="string">
            <text:p>Superior</text:p>
          </table:table-cell>
          <table:table-cell table:style-name="ce25" office:value-type="string" calcext:value-type="string">
            <text:p>Comunicação – Relações Públicas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6" office:value-type="string" calcext:value-type="string">
            <text:p>PAULO ANDERSON CAMARA RIBEIRO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PAULO MATEUS MAIA SILV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RAFAELA MESQUITA BEZER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4" office:value-type="string" calcext:value-type="string">
            <text:p>Raisa Medeiros Siqu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4" office:value-type="string" calcext:value-type="string">
            <text:p>RAYRES CAMPOS FERR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4" office:value-type="string" calcext:value-type="string">
            <text:p>RAYSSA DE CARVALHO REIS FREIRE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4" office:value-type="string" calcext:value-type="string">
            <text:p>Rennan Rios Marques Roch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RODOLFO RICARDO BASTOS AGUIAR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4" office:value-type="string" calcext:value-type="string">
            <text:p>Ronyson Cleuton Barros Per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4" office:value-type="string" calcext:value-type="string">
            <text:p>Sabrina Gislane Costa da Cunh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SAMIA JAMILLA CATARINO CORRE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SANDRA VIEIRA SILV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21" office:value-type="string" calcext:value-type="string">
            <text:p>Superior</text:p>
          </table:table-cell>
          <table:table-cell table:style-name="ce25" office:value-type="string" calcext:value-type="string">
            <text:p>Comunicação – Relações Públicas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SILVANA BEZERRA BARBOS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STEFANY MARQUES ABRANTE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TALLISON NEVE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4" office:value-type="string" calcext:value-type="string">
            <text:p>TATILA RAIANY DA SILVA SOUS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TAYNA MAIA ARAUJO LAMAR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THIAGO SILVA DA COST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THIAGO VITAL SILVA COST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THOMISSON LEONARD DOS SANTOS MARTIN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Ciencias Contábeis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4" office:value-type="string" calcext:value-type="string">
            <text:p>Valter Denadai Filh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VITORIA LOPES FREITA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Ciencias Contábeis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4" office:value-type="string" calcext:value-type="string">
            <text:p>Vitoria Luise Nogueira Abreu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VIVIANE SILVA SOUS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7-02" calcext:value-type="date">
            <text:p>02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WADY MIGUEL MATNI BISNETO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4" office:value-type="string" calcext:value-type="string">
            <text:p>Wanessa Paloma Lima de Brit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WENDERSON RICARDO SANTOS DOS SANTO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YASMIN SALMAN MAGIOLI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29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8" office:value-type="string" calcext:value-type="string" table:number-columns-spanned="3" table:number-rows-spanned="1">
            <text:p>Total Obrigatório</text:p>
          </table:table-cell>
          <table:covered-table-cell table:style-name="ce18" office:value-type="string" calcext:value-type="string">
            <text:p>Superior</text:p>
          </table:covered-table-cell>
          <table:covered-table-cell table:style-name="ce18"/>
          <table:table-cell table:style-name="ce27" office:value-type="float" office:value="3" calcext:value-type="float">
            <text:p>3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6"/>
          <table:table-cell table:style-name="ce19" office:value-type="string" calcext:value-type="string" table:number-columns-spanned="3" table:number-rows-spanned="1">
            <text:p>Total não Obrigatório</text:p>
          </table:table-cell>
          <table:covered-table-cell table:style-name="ce19" office:value-type="string" calcext:value-type="string">
            <text:p>Superior</text:p>
          </table:covered-table-cell>
          <table:covered-table-cell table:style-name="ce19"/>
          <table:table-cell table:style-name="ce28" office:value-type="float" office:value="144" calcext:value-type="float">
            <text:p>144</text:p>
          </table:table-cell>
          <table:table-cell table:style-name="ce31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 04/08/17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8" office:value-type="string" calcext:value-type="string">
            <text:p>(a) –<text:span text:style-name="T2"> Nome Completo do estagiário</text:span>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8" office:value-type="string" calcext:value-type="string">
            <text:p>(b) –<text:span text:style-name="T2"> Informar se o estagiário é de nível superior ou médio</text:span></text:p>
          </table:table-cell>
          <table:table-cell table:style-name="ce20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8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20"/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8" office:value-type="string" calcext:value-type="string">
            <text:p>(e) –<text:span text:style-name="T2"> Informar a data final do estágio no formato dd/mm/aaaa.</text:span>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8" office:value-type="string" calcext:value-type="string">
            <text:p>(f) –<text:span text:style-name="T2"> Somar o quantitativo de estágios obrigatórios.</text:span>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8" office:value-type="string" calcext:value-type="string">
            <text:p>(g) –<text:span text:style-name="T2"> Somar o quantitativo de estágios não obrigatórios.</text:span>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309">
          <table:table-cell table:number-columns-repeated="1024"/>
        </table:table-row>
        <table:table-row table:style-name="ro8" table:number-rows-repeated="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154">
          <table:sort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07:32:06.7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8-15T07:38:01.128000000</dc:date>
    <meta:editing-cycles>131</meta:editing-cycles>
    <meta:editing-duration>PT12H13M50S</meta:editing-duration>
    <meta:generator>LibreOffice/5.1.6.2$Windows_x86 LibreOffice_project/07ac168c60a517dba0f0d7bc7540f5afa45f0909</meta:generator>
    <meta:document-statistic meta:table-count="1" meta:cell-count="910" meta:object-count="1"/>
  </office:meta>
</office:document-meta>
</file>