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LH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table:formula="of:=[.B12]-[.C12]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[.B13]-[.C13]" office:value-type="float" office:value="28" calcext:value-type="float">
            <text:p>2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593" calcext:value-type="float">
            <text:p>593</text:p>
          </table:table-cell>
          <table:table-cell table:style-name="ce18" table:formula="of:=SUM([.D12:.D14])" office:value-type="float" office:value="37" calcext:value-type="float">
            <text:p>3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8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6:05:23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14T14:31:13.400000000</dc:date>
    <meta:print-date>2016-12-05T15:04:55.079000000</meta:print-date>
    <meta:editing-cycles>97</meta:editing-cycles>
    <meta:editing-duration>P24DT2H9M22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