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93.57mm"/>
    </style:style>
    <style:style style:name="co3" style:family="table-column">
      <style:table-column-properties fo:break-before="auto" style:column-width="117.18mm"/>
    </style:style>
    <style:style style:name="co4" style:family="table-column">
      <style:table-column-properties fo:break-before="auto" style:column-width="25.5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2">
      <style:table-cell-properties fo:border="0.06pt solid #000000"/>
      <style:text-properties style:font-name="Verdana" fo:font-size="9pt" style:font-name-asian="Verdana" style:font-size-asian="9pt" style:font-name-complex="Verdana" style:font-size-complex="9pt"/>
    </style:style>
    <style:style style:name="ce27" style:family="table-cell" style:parent-style-name="Default" style:data-style-name="N2">
      <style:table-cell-properties fo:border="0.06pt solid #000000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6pt solid #000000" style:vertical-align="automatic"/>
      <style:text-properties fo:color="#002060" style:font-name="Verdana" fo:font-size="9pt" style:font-name-asian="Verdana" style:font-size-asian="9pt" style:font-name-complex="Verdana" style:font-size-complex="9pt"/>
    </style:style>
    <style:style style:name="ce29" style:family="table-cell" style:parent-style-name="Default" style:data-style-name="N2">
      <style:table-cell-properties fo:wrap-option="wrap" fo:border="0.06pt solid #000000" style:vertical-align="automatic"/>
      <style:text-properties style:font-name="Verdana" fo:font-size="9pt" style:font-name-asian="Verdana" style:font-size-asian="9pt" style:font-name-complex="Verdana" style:font-size-complex="9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Verdana" fo:font-size="9pt" style:font-name-asian="Verdana" style:font-size-asian="9pt" style:font-name-complex="Verdana" style:font-size-complex="9pt"/>
    </style:style>
    <style:style style:name="ce31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107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EMBROS" table:style-name="ta1" table:print-ranges="MEMBROS.A3:MEMBROS.D279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6"/>
        <table:table-column table:style-name="co5" table:default-cell-style-name="Default"/>
        <table:table-column table:style-name="co6" table:default-cell-style-name="ce35"/>
        <table:table-column table:style-name="co7" table:default-cell-style-name="ce35"/>
        <table:table-column table:style-name="co8" table:number-columns-repeated="1016" table:default-cell-style-name="ce35"/>
        <table:table-column table:style-name="co9" table:default-cell-style-name="ce35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24" office:value-type="string" calcext:value-type="string">
            <text:p>Valores</text:p>
          </table:table-cell>
          <table:table-cell table:style-name="ce34" table:number-columns-repeated="1019"/>
          <table:table-cell table:style-name="Default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4" table:number-columns-repeated="1019"/>
          <table:table-cell table:style-name="Default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3.97" calcext:value-type="float">
            <text:p>293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UIDA NETA VILA NOVA SOARES</text:p>
          </table:table-cell>
          <table:table-cell table:style-name="ce9" office:value-type="string" calcext:value-type="string">
            <text:p>ASSESSOR TÉCNICO III</text:p>
          </table:table-cell>
          <table:table-cell table:style-name="ce26" office:value-type="float" office:value="137.1" calcext:value-type="float">
            <text:p>137,10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9.43" calcext:value-type="float">
            <text:p>149,43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AN ROBERT RIBEIRO</text:p>
          </table:table-cell>
          <table:table-cell table:style-name="ce10" office:value-type="string" calcext:value-type="string">
            <text:p>COORD MODERNIZAÇÃO E TEC. DA INFORMAÇÃO</text:p>
          </table:table-cell>
          <table:table-cell table:style-name="ce26" office:value-type="float" office:value="164.79" calcext:value-type="float">
            <text:p>164,79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1.77" calcext:value-type="float">
            <text:p>121,7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EA DE MELO NOGUEIRA DUARTE</text:p>
          </table:table-cell>
          <table:table-cell table:style-name="ce10" office:value-type="string" calcext:value-type="string">
            <text:p>CHEFE DE CERIMONIAL</text:p>
          </table:table-cell>
          <table:table-cell table:style-name="ce26" office:value-type="float" office:value="223.58" calcext:value-type="float">
            <text:p>223,58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ONIRAN SOUZ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5.91" calcext:value-type="float">
            <text:p>145,9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MARIA ALVARES NUNES DO RÊGO</text:p>
          </table:table-cell>
          <table:table-cell table:style-name="ce10" office:value-type="string" calcext:value-type="string">
            <text:p>COORDENADORA – DISTRIBUIÇÃO DE PROCESSOS</text:p>
          </table:table-cell>
          <table:table-cell table:style-name="ce26" office:value-type="float" office:value="119.43" calcext:value-type="float">
            <text:p>119,43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1" calcext:value-type="float">
            <text:p>113,1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WILLIAM GADELHA VILA NOVA</text:p>
          </table:table-cell>
          <table:table-cell table:style-name="ce10" office:value-type="string" calcext:value-type="string">
            <text:p>ASSESSOR TÉCNICO II</text:p>
          </table:table-cell>
          <table:table-cell table:style-name="ce26" office:value-type="float" office:value="191.6" calcext:value-type="float">
            <text:p>191,60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5.61" calcext:value-type="float">
            <text:p>125,6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ALFREDO PIRES OLIVEIRA</text:p>
          </table:table-cell>
          <table:table-cell table:style-name="ce12" office:value-type="string" calcext:value-type="string">
            <text:p>CHEFE DE SEÇÃO</text:p>
          </table:table-cell>
          <table:table-cell table:style-name="ce26" office:value-type="float" office:value="115.99" calcext:value-type="float">
            <text:p>115,99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NILTON SANTO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REGINALDO SILVA SANTOS</text:p>
          </table:table-cell>
          <table:table-cell table:style-name="ce11" office:value-type="string" calcext:value-type="string">
            <text:p>MOTORISTA – GAECO</text:p>
          </table:table-cell>
          <table:table-cell table:style-name="ce26" office:value-type="float" office:value="138.26" calcext:value-type="float">
            <text:p>138,26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3.48" calcext:value-type="float">
            <text:p>183,4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SSESSORIA ESPECIAL</text:p>
          </table:table-cell>
          <table:table-cell table:style-name="ce9" office:value-type="string" calcext:value-type="string">
            <text:p>PLANTÃO ASSESSORIA ESPECIAL</text:p>
          </table:table-cell>
          <table:table-cell table:style-name="ce26" office:value-type="float" office:value="134.38" calcext:value-type="float">
            <text:p>134,38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8.72" calcext:value-type="float">
            <text:p>218,7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ENEDITO DA SILVA MEIRELES</text:p>
          </table:table-cell>
          <table:table-cell table:style-name="ce11" office:value-type="string" calcext:value-type="string">
            <text:p>MOTORISTA – CORREGEDORI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OP – INFÂNCIA E JUVENTUDE</text:p>
          </table:table-cell>
          <table:table-cell table:style-name="ce9" office:value-type="string" calcext:value-type="string">
            <text:p>SALA DO CAOP DA INFÂNCIA E JUVENTUDE</text:p>
          </table:table-cell>
          <table:table-cell table:style-name="ce26" office:value-type="float" office:value="121.68" calcext:value-type="float">
            <text:p>121,68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16" calcext:value-type="float">
            <text:p>112,1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PINHEIRO BARROS JÚNIOR</text:p>
          </table:table-cell>
          <table:table-cell table:style-name="ce10" office:value-type="string" calcext:value-type="string">
            <text:p>ASSESSOR CHEFE DE AUDITÓRIA</text:p>
          </table:table-cell>
          <table:table-cell table:style-name="ce26" office:value-type="float" office:value="132.32" calcext:value-type="float">
            <text:p>132,3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5.37" calcext:value-type="float">
            <text:p>155,3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26" office:value-type="float" office:value="114.65" calcext:value-type="float">
            <text:p>114,65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AUDIO MARCELO ARAUJO AMORIM</text:p>
          </table:table-cell>
          <table:table-cell table:style-name="ce10" office:value-type="string" calcext:value-type="string">
            <text:p>ASSESSOR DE PLANEJAMENTO GERAL</text:p>
          </table:table-cell>
          <table:table-cell table:style-name="ce26" office:value-type="float" office:value="149.58" calcext:value-type="float">
            <text:p>149,58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7.37" calcext:value-type="float">
            <text:p>137,3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YNTHIA DE JESUS LEITE MOTA</text:p>
          </table:table-cell>
          <table:table-cell table:style-name="ce10" office:value-type="string" calcext:value-type="string">
            <text:p>ASSESSOR TÉCNICO I</text:p>
          </table:table-cell>
          <table:table-cell table:style-name="ce26" office:value-type="float" office:value="279.7" calcext:value-type="float">
            <text:p>279,70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13.42" calcext:value-type="float">
            <text:p>213,4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NILO CELSO MAGALHÃES DE ARAÚJO FOLHO</text:p>
          </table:table-cell>
          <table:table-cell table:style-name="ce11" office:value-type="string" calcext:value-type="string">
            <text:p>TÉCNICO MINISTERIAL – GESTOR OPERACIONAL DIGIDOC</text:p>
          </table:table-cell>
          <table:table-cell table:style-name="ce26" office:value-type="float" office:value="151.31" calcext:value-type="float">
            <text:p>151,31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LÁUDIA CRUZ DOS ANJ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EBORA AQUINO DOS ANJOS AGUIAR</text:p>
          </table:table-cell>
          <table:table-cell table:style-name="ce11" office:value-type="string" calcext:value-type="string">
            <text:p>CAEI – POLICIAL</text:p>
          </table:table-cell>
          <table:table-cell table:style-name="ce26" office:value-type="float" office:value="113.5" calcext:value-type="float">
            <text:p>113,50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3.7" calcext:value-type="float">
            <text:p>113,7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9" office:value-type="string" calcext:value-type="string">
            <text:p>ASSESSOR TÉCNICO II</text:p>
          </table:table-cell>
          <table:table-cell table:style-name="ce26" office:value-type="float" office:value="267.3" calcext:value-type="float">
            <text:p>267,30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6.5" calcext:value-type="float">
            <text:p>126,5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9" office:value-type="string" calcext:value-type="string">
            <text:p>MOTORISTA</text:p>
          </table:table-cell>
          <table:table-cell table:style-name="ce26" office:value-type="float" office:value="152.66" calcext:value-type="float">
            <text:p>152,66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7.31" calcext:value-type="float">
            <text:p>137,3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AS CHAGAS</text:p>
          </table:table-cell>
          <table:table-cell table:style-name="ce11" office:value-type="string" calcext:value-type="string">
            <text:p>MOTORISTA – OUVIDORIA</text:p>
          </table:table-cell>
          <table:table-cell table:style-name="ce26" office:value-type="float" office:value="144.02" calcext:value-type="float">
            <text:p>144,0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1.87" calcext:value-type="float">
            <text:p>161,8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DUAILIBE MOUCHREK</text:p>
          </table:table-cell>
          <table:table-cell table:style-name="ce9" office:value-type="string" calcext:value-type="string">
            <text:p>COORDENADOR DE OBRAS, ENGENHARIA E ARQUITETURA</text:p>
          </table:table-cell>
          <table:table-cell table:style-name="ce26" office:value-type="float" office:value="226.86" calcext:value-type="float">
            <text:p>226,86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ILDINAH CARVALHO CABRAL</text:p>
          </table:table-cell>
          <table:table-cell table:style-name="ce11" office:value-type="string" calcext:value-type="string">
            <text:p>CHEFE DE SEÇÃO (DIRETORIA PROMOCAP)</text:p>
          </table:table-cell>
          <table:table-cell table:style-name="ce26" office:value-type="float" office:value="114.31" calcext:value-type="float">
            <text:p>114,31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62.93" calcext:value-type="float">
            <text:p>262,93</text:p>
          </table:table-cell>
          <table:table-cell/>
          <table:table-cell table:style-name="ce34"/>
          <table:table-cell table:style-name="ce6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LVANA LÚCIA LOBATO ALVES</text:p>
          </table:table-cell>
          <table:table-cell table:style-name="ce9" office:value-type="string" calcext:value-type="string">
            <text:p>18º PJCRIM</text:p>
          </table:table-cell>
          <table:table-cell table:style-name="ce26" office:value-type="float" office:value="135.21" calcext:value-type="float">
            <text:p>135,21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9.08" calcext:value-type="float">
            <text:p>129,0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VONEIDE QUEIROZ SANTOS</text:p>
          </table:table-cell>
          <table:table-cell table:style-name="ce9" office:value-type="string" calcext:value-type="string">
            <text:p>COORD DE GESTÃO DE PESSOAS</text:p>
          </table:table-cell>
          <table:table-cell table:style-name="ce26" office:value-type="float" office:value="169.34" calcext:value-type="float">
            <text:p>169,34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UGUSTO NEPOMUC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7.97" calcext:value-type="float">
            <text:p>127,9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ADIEL FERNANDES FRANÇA</text:p>
          </table:table-cell>
          <table:table-cell table:style-name="ce13" office:value-type="string" calcext:value-type="string">
            <text:p>ASSESSOR-CHEFE ASSESSORIA CONTROLE INTERNO</text:p>
          </table:table-cell>
          <table:table-cell table:style-name="ce26" office:value-type="float" office:value="120.02" calcext:value-type="float">
            <text:p>120,0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BORGES NUN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AMIL COSTA PEREIRA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35.32" calcext:value-type="float">
            <text:p>135,3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0.01" calcext:value-type="float">
            <text:p>160,0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SA CAPISTRANO PINTO BANDEIRA</text:p>
          </table:table-cell>
          <table:table-cell table:style-name="ce9" office:value-type="string" calcext:value-type="string">
            <text:p>COORDENADORA DE INTELIGÊNCIA</text:p>
          </table:table-cell>
          <table:table-cell table:style-name="ce26" office:value-type="float" office:value="134.69" calcext:value-type="float">
            <text:p>134,69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9.25" calcext:value-type="float">
            <text:p>119,2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CARDOSO DE OLIVEIRA FILHO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40.27" calcext:value-type="float">
            <text:p>140,27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LISBOA DE CASTRO VIAN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DELMO ANTONIO COSTA PEREIRA</text:p>
          </table:table-cell>
          <table:table-cell table:style-name="ce10" office:value-type="string" calcext:value-type="string">
            <text:p>ELETRICISTA</text:p>
          </table:table-cell>
          <table:table-cell table:style-name="ce26" office:value-type="float" office:value="233.7" calcext:value-type="float">
            <text:p>233,70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68.54" calcext:value-type="float">
            <text:p>268,54</text:p>
          </table:table-cell>
          <table:table-cell/>
          <table:table-cell table:style-name="ce34" table:number-columns-repeated="2"/>
          <table:table-cell table:style-name="ce36"/>
          <table:table-cell table:style-name="ce34" table:number-columns-repeated="1016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LINDSTRON PACHECO</text:p>
          </table:table-cell>
          <table:table-cell table:style-name="ce10" office:value-type="string" calcext:value-type="string">
            <text:p>ANALISTA MINISTERIAL</text:p>
          </table:table-cell>
          <table:table-cell table:style-name="ce26" office:value-type="float" office:value="147.99" calcext:value-type="float">
            <text:p>147,99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DNE DANTAS MENES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RODRIGUES FURTADO</text:p>
          </table:table-cell>
          <table:table-cell table:style-name="ce9" office:value-type="string" calcext:value-type="string">
            <text:p>COORDENADOR DE SERVIÇOS GERAIS</text:p>
          </table:table-cell>
          <table:table-cell table:style-name="ce26" office:value-type="float" office:value="164.48" calcext:value-type="float">
            <text:p>164,48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NO TÉRCIO SILVA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WALTER GONÇALVES SILVA JÚNIOR</text:p>
          </table:table-cell>
          <table:table-cell table:style-name="ce12" office:value-type="string" calcext:value-type="string">
            <text:p>COORDENADOR DA FOLHA DE PAGAMENTO</text:p>
          </table:table-cell>
          <table:table-cell table:style-name="ce26" office:value-type="float" office:value="115.07" calcext:value-type="float">
            <text:p>115,07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NOEL CARLOS SERRÃO</text:p>
          </table:table-cell>
          <table:table-cell table:style-name="ce12" office:value-type="string" calcext:value-type="string">
            <text:p>CHEFE DE VIGILÂNCIA</text:p>
          </table:table-cell>
          <table:table-cell table:style-name="ce26" office:value-type="float" office:value="214.35" calcext:value-type="float">
            <text:p>214,35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1.27" calcext:value-type="float">
            <text:p>241,2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MARCIO ROBERTO C. AIRES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18.33" calcext:value-type="float">
            <text:p>118,33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76.61" calcext:value-type="float">
            <text:p>276,6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DEN ROBSON SABINO DOS SANTOS</text:p>
          </table:table-cell>
          <table:table-cell table:style-name="ce9" office:value-type="string" calcext:value-type="string">
            <text:p>POLICIAL MILITAR</text:p>
          </table:table-cell>
          <table:table-cell table:style-name="ce26" office:value-type="float" office:value="176.22" calcext:value-type="float">
            <text:p>176,2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MILA GASPAR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47.2" calcext:value-type="float">
            <text:p>247,2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S REMÉDIOS RIBEIRO DOS SANTOS</text:p>
          </table:table-cell>
          <table:table-cell table:style-name="ce9" office:value-type="string" calcext:value-type="string">
            <text:p>COORD DOCUMENTAÇÃO E BIBLIOTECA</text:p>
          </table:table-cell>
          <table:table-cell table:style-name="ce26" office:value-type="float" office:value="143.67" calcext:value-type="float">
            <text:p>143,67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1.95" calcext:value-type="float">
            <text:p>121,9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LDA CARVALHO FURTADO MENDES</text:p>
          </table:table-cell>
          <table:table-cell table:style-name="ce9" office:value-type="string" calcext:value-type="string">
            <text:p>TÉCNICO MINISTERIAL</text:p>
          </table:table-cell>
          <table:table-cell table:style-name="ce26" office:value-type="float" office:value="218.64" calcext:value-type="float">
            <text:p>218,64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5.55" calcext:value-type="float">
            <text:p>185,5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URO SERGIO S. CORDEIRO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32.17" calcext:value-type="float">
            <text:p>132,17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5.01" calcext:value-type="float">
            <text:p>135,0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LANTÃO CERIMONIAL</text:p>
          </table:table-cell>
          <table:table-cell table:style-name="ce9" office:value-type="string" calcext:value-type="string">
            <text:p>PLANTÃO CERIMONIAL</text:p>
          </table:table-cell>
          <table:table-cell table:style-name="ce26" office:value-type="float" office:value="151.6" calcext:value-type="float">
            <text:p>151,60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75" calcext:value-type="float">
            <text:p>116,7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3" office:value-type="string" calcext:value-type="string">
            <text:p>PLANTÃO IMPERATRIZ</text:p>
          </table:table-cell>
          <table:table-cell table:style-name="ce26" office:value-type="float" office:value="277.75" calcext:value-type="float">
            <text:p>277,75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14" calcext:value-type="float">
            <text:p>121,1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CSG</text:p>
          </table:table-cell>
          <table:table-cell table:style-name="ce10" office:value-type="string" calcext:value-type="string">
            <text:p>SALA DA COORDENADORIA DE SERVIÇOS GERAIS</text:p>
          </table:table-cell>
          <table:table-cell table:style-name="ce26" office:value-type="float" office:value="203.71" calcext:value-type="float">
            <text:p>203,71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RIBEIRO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9.12" calcext:value-type="float">
            <text:p>229,1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1" office:value-type="string" calcext:value-type="string">
            <text:p>PLANTÃO – FÓRUM</text:p>
          </table:table-cell>
          <table:table-cell table:style-name="ce26" office:value-type="float" office:value="266.02" calcext:value-type="float">
            <text:p>266,0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9.93" calcext:value-type="float">
            <text:p>129,9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MUNICAÇÃO</text:p>
          </table:table-cell>
          <table:table-cell table:style-name="ce9" office:value-type="string" calcext:value-type="string">
            <text:p>COORDENADORIA DE COMUNICAÇÃO</text:p>
          </table:table-cell>
          <table:table-cell table:style-name="ce26" office:value-type="float" office:value="134.15" calcext:value-type="float">
            <text:p>134,15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9.8" calcext:value-type="float">
            <text:p>169,8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LÉGIO DE PROCURADORES</text:p>
          </table:table-cell>
          <table:table-cell table:style-name="ce9" office:value-type="string" calcext:value-type="string">
            <text:p>COLÉGIO DE PROCURADORES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6.37" calcext:value-type="float">
            <text:p>146,3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PROMOTORIA DE AÇAILÂNDIA</text:p>
          </table:table-cell>
          <table:table-cell table:style-name="ce11" office:value-type="string" calcext:value-type="string">
            <text:p>PLANTÃO DE PROMOTORIA</text:p>
          </table:table-cell>
          <table:table-cell table:style-name="ce26" office:value-type="float" office:value="115.23" calcext:value-type="float">
            <text:p>115,23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DA CAPITAL - ASSIST. SOCIAL</text:p>
          </table:table-cell>
          <table:table-cell table:style-name="ce9" office:value-type="string" calcext:value-type="string">
            <text:p>ASSISTÊNCIA SOCIAL DA PROMOTORIA DA CAPITAL</text:p>
          </table:table-cell>
          <table:table-cell table:style-name="ce26" office:value-type="float" office:value="200.97" calcext:value-type="float">
            <text:p>200,97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70.69" calcext:value-type="float">
            <text:p>170,6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O CONSUMIDOR</text:p>
          </table:table-cell>
          <table:table-cell table:style-name="ce11" office:value-type="string" calcext:value-type="string">
            <text:p>SALA DA PROMOTORIA DO CONSUMIDOR</text:p>
          </table:table-cell>
          <table:table-cell table:style-name="ce26" office:value-type="float" office:value="133.22" calcext:value-type="float">
            <text:p>133,2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2.68" calcext:value-type="float">
            <text:p>152,6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ITINERANTE</text:p>
          </table:table-cell>
          <table:table-cell table:style-name="ce10" office:value-type="string" calcext:value-type="string">
            <text:p>SALA DA PROMOTORIA ITINERANTE</text:p>
          </table:table-cell>
          <table:table-cell table:style-name="ce26" office:value-type="float" office:value="198.17" calcext:value-type="float">
            <text:p>198,17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5.4" calcext:value-type="float">
            <text:p>155,4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PROMOTORIA ITINERANTE 23ª – ANNA CAROLINA</text:p>
          </table:table-cell>
          <table:table-cell table:style-name="ce13" office:value-type="string" calcext:value-type="string">
            <text:p>ADMINISTRATIVOS</text:p>
          </table:table-cell>
          <table:table-cell table:style-name="ce26" office:value-type="float" office:value="145.81" calcext:value-type="float">
            <text:p>145,81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S CRIMINAIS – PLANTÃO</text:p>
          </table:table-cell>
          <table:table-cell table:style-name="ce9" office:value-type="string" calcext:value-type="string">
            <text:p>SALA DO PLANTÃO DAS PROMOTORIAS CRIMINAIS</text:p>
          </table:table-cell>
          <table:table-cell table:style-name="ce26" office:value-type="float" office:value="135.01" calcext:value-type="float">
            <text:p>135,01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0.86" calcext:value-type="float">
            <text:p>130,8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EGINA CLAÚDIA DOS SANTOS GOMES</text:p>
          </table:table-cell>
          <table:table-cell table:style-name="ce9" office:value-type="string" calcext:value-type="string">
            <text:p>POLICIAL MILITAR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81" calcext:value-type="float">
            <text:p>114,8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ODRIGO CALDAS FREITAS</text:p>
          </table:table-cell>
          <table:table-cell table:style-name="ce13" office:value-type="string" calcext:value-type="string">
            <text:p>COORDENADOR – COMUNICAÇÃO</text:p>
          </table:table-cell>
          <table:table-cell table:style-name="ce26" office:value-type="float" office:value="145.67" calcext:value-type="float">
            <text:p>145,67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ISTIANE DE MARIA ERICEI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7.93" calcext:value-type="float">
            <text:p>127,9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RODRIGO JOSÉ ARAÚJO RAMOS</text:p>
          </table:table-cell>
          <table:table-cell table:style-name="ce10" office:value-type="string" calcext:value-type="string">
            <text:p>CHEFE DA SEÇÃO DE TRANSPORTE</text:p>
          </table:table-cell>
          <table:table-cell table:style-name="ce26" office:value-type="float" office:value="204.82" calcext:value-type="float">
            <text:p>204,8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2.98" calcext:value-type="float">
            <text:p>212,9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EANE BRANDÃO PANTOJA</text:p>
          </table:table-cell>
          <table:table-cell table:style-name="ce10" office:value-type="string" calcext:value-type="string">
            <text:p>COORDENADORA DE ADMINISTRAÇÃO</text:p>
          </table:table-cell>
          <table:table-cell table:style-name="ce26" office:value-type="float" office:value="130.54" calcext:value-type="float">
            <text:p>130,54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4.13" calcext:value-type="float">
            <text:p>174,1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CRETARIA</text:p>
          </table:table-cell>
          <table:table-cell table:style-name="ce9" office:value-type="string" calcext:value-type="string">
            <text:p>SECRETARIA DE ASSUNTOS INSTITUCIONAIS</text:p>
          </table:table-cell>
          <table:table-cell table:style-name="ce26" office:value-type="float" office:value="187.52" calcext:value-type="float">
            <text:p>187,5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7" office:value-type="float" office:value="216.21" calcext:value-type="float">
            <text:p>216,2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DE CARVALHO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26" office:value-type="float" office:value="170.43" calcext:value-type="float">
            <text:p>170,43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6.8" calcext:value-type="float">
            <text:p>236,8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TIANA ALVES DE PAULA</text:p>
          </table:table-cell>
          <table:table-cell table:style-name="ce10" office:value-type="string" calcext:value-type="string">
            <text:p>COORDENADORA DE ORÇAMENTO E FINANÇAS</text:p>
          </table:table-cell>
          <table:table-cell table:style-name="ce26" office:value-type="float" office:value="146.44" calcext:value-type="float">
            <text:p>146,44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0.7" calcext:value-type="float">
            <text:p>140,7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BIRAJARA DO CARMO MOREIRA</text:p>
          </table:table-cell>
          <table:table-cell table:style-name="ce10" office:value-type="string" calcext:value-type="string">
            <text:p>RECEPCIONISTA</text:p>
          </table:table-cell>
          <table:table-cell table:style-name="ce26" office:value-type="float" office:value="138.22" calcext:value-type="float">
            <text:p>138,22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3.41" calcext:value-type="float">
            <text:p>143,4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MIR TEIXEIRA MOTA FONTENELLE</text:p>
          </table:table-cell>
          <table:table-cell table:style-name="ce10" office:value-type="string" calcext:value-type="string">
            <text:p>PRESIDENTE DA COMISSÃO PERMANENTE DE LICITAÇÃO</text:p>
          </table:table-cell>
          <table:table-cell table:style-name="ce26" office:value-type="float" office:value="320.93" calcext:value-type="float">
            <text:p>320,93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ALDO NASCIMENT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0.23" calcext:value-type="float">
            <text:p>200,2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ALTER DA CONCEIÇÃO ANDRADE BRAGA</text:p>
          </table:table-cell>
          <table:table-cell table:style-name="ce12" office:value-type="string" calcext:value-type="string">
            <text:p>ASSESSOR-CHEFE – ASSES. TÉCNICA</text:p>
          </table:table-cell>
          <table:table-cell table:style-name="ce26" office:value-type="float" office:value="155.7" calcext:value-type="float">
            <text:p>155,70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7.91" calcext:value-type="float">
            <text:p>137,9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ELLINGTON SOUSA GUSMAO DOS SANTOS</text:p>
          </table:table-cell>
          <table:table-cell table:style-name="ce11" office:value-type="string" calcext:value-type="string">
            <text:p>MOTORISTA</text:p>
          </table:table-cell>
          <table:table-cell table:style-name="ce26" office:value-type="float" office:value="123.57" calcext:value-type="float">
            <text:p>123,57</text:p>
          </table:table-cell>
          <table:table-cell table:number-columns-repeated="3"/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1.02" calcext:value-type="float">
            <text:p>141,0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1.62" calcext:value-type="float">
            <text:p>131,6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5.36" calcext:value-type="float">
            <text:p>195,3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0.37" calcext:value-type="float">
            <text:p>150,3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79.32" calcext:value-type="float">
            <text:p>279,3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7.93" calcext:value-type="float">
            <text:p>147,9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8.96" calcext:value-type="float">
            <text:p>208,9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7" calcext:value-type="float">
            <text:p>112,7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ILSON SANTAN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4.4" calcext:value-type="float">
            <text:p>194,4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03" calcext:value-type="float">
            <text:p>116,0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SON DA CUNHA MIRAND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68.56" calcext:value-type="float">
            <text:p>268,5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5.33" calcext:value-type="float">
            <text:p>125,3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DANIEL PEREIRA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32.49" calcext:value-type="float">
            <text:p>132,4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304.15" calcext:value-type="float">
            <text:p>304,1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1.25" calcext:value-type="float">
            <text:p>131,2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8.15" calcext:value-type="float">
            <text:p>148,1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56.04" calcext:value-type="float">
            <text:p>256,0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2.07" calcext:value-type="float">
            <text:p>132,0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4.37" calcext:value-type="float">
            <text:p>184,3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44.94" calcext:value-type="float">
            <text:p>244,9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5.23" calcext:value-type="float">
            <text:p>135,2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1.42" calcext:value-type="float">
            <text:p>171,4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VELINE BARROS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0.41" calcext:value-type="float">
            <text:p>130,4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7.33" calcext:value-type="float">
            <text:p>257,3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4.73" calcext:value-type="float">
            <text:p>144,7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1.84" calcext:value-type="float">
            <text:p>171,8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405.85" calcext:value-type="float">
            <text:p>405,8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IANA SANTALUCIA FERN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7.26" calcext:value-type="float">
            <text:p>207,2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6.44" calcext:value-type="float">
            <text:p>146,4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8.28" calcext:value-type="float">
            <text:p>128,2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54" calcext:value-type="float">
            <text:p>114,5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BOGHOSSIAN SOARES D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5.88" calcext:value-type="float">
            <text:p>135,8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HELENA NUN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4.26" calcext:value-type="float">
            <text:p>114,2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87" calcext:value-type="float">
            <text:p>112,8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3.61" calcext:value-type="float">
            <text:p>133,6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9.72" calcext:value-type="float">
            <text:p>119,7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33.82" calcext:value-type="float">
            <text:p>133,8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1.26" calcext:value-type="float">
            <text:p>161,2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AS CHAGAS BARROS DE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72.72" calcext:value-type="float">
            <text:p>172,7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3.59" calcext:value-type="float">
            <text:p>153,5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1.73" calcext:value-type="float">
            <text:p>141,7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2.74" calcext:value-type="float">
            <text:p>142,7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82.61" calcext:value-type="float">
            <text:p>282,6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1.92" calcext:value-type="float">
            <text:p>161,9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0.87" calcext:value-type="float">
            <text:p>190,8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K TEL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3.24" calcext:value-type="float">
            <text:p>233,2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1">FREDERICO BIANCHINI JOVIANO DOS SANTOS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6.06" calcext:value-type="float">
            <text:p>176,0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8.61" calcext:value-type="float">
            <text:p>228,6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7.2" calcext:value-type="float">
            <text:p>187,2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7.23" calcext:value-type="float">
            <text:p>147,2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0.63" calcext:value-type="float">
            <text:p>160,6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2.19" calcext:value-type="float">
            <text:p>122,1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6.32" calcext:value-type="float">
            <text:p>146,32</text:p>
          </table:table-cell>
          <table:table-cell/>
          <table:table-cell table:style-name="ce6"/>
          <table:table-cell table:style-name="ce34"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7.14" calcext:value-type="float">
            <text:p>127,1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SELLE SILVA DA CUNHA SANTOS ARÔS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0.09" calcext:value-type="float">
            <text:p>140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DSTON FERNAND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9.03" calcext:value-type="float">
            <text:p>129,0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1.68" calcext:value-type="float">
            <text:p>181,6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4.94" calcext:value-type="float">
            <text:p>214,9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2.77" calcext:value-type="float">
            <text:p>292,7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ANTÔNIO CHAVES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2.47" calcext:value-type="float">
            <text:p>142,4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4.84" calcext:value-type="float">
            <text:p>224,8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PER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5.78" calcext:value-type="float">
            <text:p>125,7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570.78" calcext:value-type="float">
            <text:p>570,7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6.83" calcext:value-type="float">
            <text:p>166,83</text:p>
          </table:table-cell>
          <table:table-cell/>
          <table:table-cell table:style-name="ce6"/>
          <table:table-cell table:style-name="ce34"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1.85" calcext:value-type="float">
            <text:p>161,8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0.25" calcext:value-type="float">
            <text:p>160,2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90.03" calcext:value-type="float">
            <text:p>290,0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6.29" calcext:value-type="float">
            <text:p>166,2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4.07" calcext:value-type="float">
            <text:p>144,0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33.37" calcext:value-type="float">
            <text:p>133,3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5.86" calcext:value-type="float">
            <text:p>115,8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6.04" calcext:value-type="float">
            <text:p>166,0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A CAPISTRANO PINTO BAND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9.77" calcext:value-type="float">
            <text:p>139,7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4.55" calcext:value-type="float">
            <text:p>184,5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26.59" calcext:value-type="float">
            <text:p>126,5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8.53" calcext:value-type="float">
            <text:p>148,5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6.64" calcext:value-type="float">
            <text:p>196,6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4.11" calcext:value-type="float">
            <text:p>134,1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RGE LUÍS RIBEIRO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0.36" calcext:value-type="float">
            <text:p>130,3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LEXANDRE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1.84" calcext:value-type="float">
            <text:p>201,8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9" office:value-type="string" calcext:value-type="string">
            <text:p>PROCURADOR DE JUSTIÇA</text:p>
          </table:table-cell>
          <table:table-cell table:style-name="ce29" office:value-type="float" office:value="223.65" calcext:value-type="float">
            <text:p>223,6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3.81" calcext:value-type="float">
            <text:p>143,8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5.69" calcext:value-type="float">
            <text:p>215,6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7.86" calcext:value-type="float">
            <text:p>177,8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63.1" calcext:value-type="float">
            <text:p>163,1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JAILTON ANDRADE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2" calcext:value-type="float">
            <text:p>112,3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3.79" calcext:value-type="float">
            <text:p>123,7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8.99" calcext:value-type="float">
            <text:p>208,9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0.63" calcext:value-type="float">
            <text:p>230,6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8.97" calcext:value-type="float">
            <text:p>118,9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AREZ MEDEIRO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0.78" calcext:value-type="float">
            <text:p>180,7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1.28" calcext:value-type="float">
            <text:p>131,2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2.05" calcext:value-type="float">
            <text:p>132,0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3.84" calcext:value-type="float">
            <text:p>133,8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32" calcext:value-type="float">
            <text:p>112,3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LYCIA LUÍZA CASTRO DE MENEZ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9.27" calcext:value-type="float">
            <text:p>119,2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46.09" calcext:value-type="float">
            <text:p>146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2.62" calcext:value-type="float">
            <text:p>192,6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4.54" calcext:value-type="float">
            <text:p>184,5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13.56" calcext:value-type="float">
            <text:p>213,5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1.04" calcext:value-type="float">
            <text:p>121,0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0.96" calcext:value-type="float">
            <text:p>160,9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NOVAE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8.25" calcext:value-type="float">
            <text:p>178,2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2.43" calcext:value-type="float">
            <text:p>122,4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0.49" calcext:value-type="float">
            <text:p>200,4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7.03" calcext:value-type="float">
            <text:p>137,0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64.45" calcext:value-type="float">
            <text:p>164,4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99.42" calcext:value-type="float">
            <text:p>299,4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2.7" calcext:value-type="float">
            <text:p>122,7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49" calcext:value-type="float">
            <text:p>121,4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NJONSON GONÇALVE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2.84" calcext:value-type="float">
            <text:p>132,8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6.09" calcext:value-type="float">
            <text:p>116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4.42" calcext:value-type="float">
            <text:p>144,4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AS MASCARENHAS DE CERQUEIR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5.54" calcext:value-type="float">
            <text:p>125,5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3.99" calcext:value-type="float">
            <text:p>143,9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IANO RAMOS CANAVARR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0.12" calcext:value-type="float">
            <text:p>120,1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2.33" calcext:value-type="float">
            <text:p>122,3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0.61" calcext:value-type="float">
            <text:p>170,6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8.08" calcext:value-type="float">
            <text:p>238,0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2.65" calcext:value-type="float">
            <text:p>202,6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42" calcext:value-type="float">
            <text:p>114,4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4.14" calcext:value-type="float">
            <text:p>174,1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7.76" calcext:value-type="float">
            <text:p>127,7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8.37" calcext:value-type="float">
            <text:p>178,3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68.55" calcext:value-type="float">
            <text:p>268,5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0.07" calcext:value-type="float">
            <text:p>240,0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1.24" calcext:value-type="float">
            <text:p>221,2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6.57" calcext:value-type="float">
            <text:p>206,5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SANTOS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2.56" calcext:value-type="float">
            <text:p>192,5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28" calcext:value-type="float">
            <text:p>112,2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4.06" calcext:value-type="float">
            <text:p>174,0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5.04" calcext:value-type="float">
            <text:p>215,0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TÚLIO RODRIGUE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3.72" calcext:value-type="float">
            <text:p>173,7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3.85" calcext:value-type="float">
            <text:p>123,8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50.3" calcext:value-type="float">
            <text:p>250,3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658.78" calcext:value-type="float">
            <text:p>658,7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3.01" calcext:value-type="float">
            <text:p>113,0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8.65" calcext:value-type="float">
            <text:p>188,6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1.13" calcext:value-type="float">
            <text:p>121,1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0.26" calcext:value-type="float">
            <text:p>150,2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11.09" calcext:value-type="float">
            <text:p>211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6.31" calcext:value-type="float">
            <text:p>146,3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1.37" calcext:value-type="float">
            <text:p>131,3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5.21" calcext:value-type="float">
            <text:p>135,2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74.69" calcext:value-type="float">
            <text:p>174,69</text:p>
          </table:table-cell>
          <table:table-cell/>
          <table:table-cell table:style-name="ce34" table:number-columns-repeated="3"/>
          <table:table-cell table:style-name="ce37"/>
          <table:table-cell table:style-name="ce34" table:number-columns-repeated="1015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0.04" calcext:value-type="float">
            <text:p>150,0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92.32" calcext:value-type="float">
            <text:p>192,3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9.07" calcext:value-type="float">
            <text:p>139,0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0.64" calcext:value-type="float">
            <text:p>120,6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7.33" calcext:value-type="float">
            <text:p>167,33</text:p>
          </table:table-cell>
          <table:table-cell/>
          <table:table-cell table:style-name="ce34" table:number-columns-repeated="2"/>
          <table:table-cell table:style-name="ce37"/>
          <table:table-cell table:style-name="ce34" table:number-columns-repeated="1016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2.15" calcext:value-type="float">
            <text:p>142,1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28" calcext:value-type="float">
            <text:p>112,2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ISÉS CALDEIRA BRANT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5.18" calcext:value-type="float">
            <text:p>225,1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COR PAULO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8.63" calcext:value-type="float">
            <text:p>228,6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1.13" calcext:value-type="float">
            <text:p>171,1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RA THAMYRES BRITO GUIMARÃ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6.76" calcext:value-type="float">
            <text:p>116,7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3.3" calcext:value-type="float">
            <text:p>133,3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0.16" calcext:value-type="float">
            <text:p>250,1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5.1" calcext:value-type="float">
            <text:p>135,1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0.67" calcext:value-type="float">
            <text:p>200,6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8.01" calcext:value-type="float">
            <text:p>188,0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7.67" calcext:value-type="float">
            <text:p>217,6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6.86" calcext:value-type="float">
            <text:p>256,8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3.74" calcext:value-type="float">
            <text:p>223,7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0.6" calcext:value-type="float">
            <text:p>140,6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FERNANDES GOMES COST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54" calcext:value-type="float">
            <text:p>112,5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6.92" calcext:value-type="float">
            <text:p>176,9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A GAMA CORTEZ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44" calcext:value-type="float">
            <text:p>112,44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5.43" calcext:value-type="float">
            <text:p>165,4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0.55" calcext:value-type="float">
            <text:p>150,5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0.6" calcext:value-type="float">
            <text:p>130,6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17.3" calcext:value-type="float">
            <text:p>117,3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4.13" calcext:value-type="float">
            <text:p>214,1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9.21" calcext:value-type="float">
            <text:p>119,2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TERSON ARMANDO AZEVEDO DE ABREU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61" calcext:value-type="float">
            <text:p>121,61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0.86" calcext:value-type="float">
            <text:p>180,8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15.56" calcext:value-type="float">
            <text:p>115,56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6.39" calcext:value-type="float">
            <text:p>156,3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7.32" calcext:value-type="float">
            <text:p>177,3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PHAELL BRUNO ARAGÃO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1.73" calcext:value-type="float">
            <text:p>181,73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8.19" calcext:value-type="float">
            <text:p>118,19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5.58" calcext:value-type="float">
            <text:p>145,58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82" calcext:value-type="float">
            <text:p>113,8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2.85" calcext:value-type="float">
            <text:p>112,8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19.52" calcext:value-type="float">
            <text:p>219,52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8.9" calcext:value-type="float">
            <text:p>248,90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342.67" calcext:value-type="float">
            <text:p>342,67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3.25" calcext:value-type="float">
            <text:p>153,25</text:p>
          </table:table-cell>
          <table:table-cell/>
          <table:table-cell table:style-name="ce34"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MADEIR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6.47" calcext:value-type="float">
            <text:p>126,47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 MOR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356.75" calcext:value-type="float">
            <text:p>356,7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5.23" calcext:value-type="float">
            <text:p>135,23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OLFO SOARES DOS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5.8" calcext:value-type="float">
            <text:p>175,80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41" calcext:value-type="float">
            <text:p>113,41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9.75" calcext:value-type="float">
            <text:p>229,7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3.82" calcext:value-type="float">
            <text:p>133,82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7.59" calcext:value-type="float">
            <text:p>157,5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NALD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3.97" calcext:value-type="float">
            <text:p>203,97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8.61" calcext:value-type="float">
            <text:p>148,61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8.09" calcext:value-type="float">
            <text:p>138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A CRISTINA MESQUITA PINH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1.93" calcext:value-type="float">
            <text:p>181,93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7.34" calcext:value-type="float">
            <text:p>117,34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13.9" calcext:value-type="float">
            <text:p>213,90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58.65" calcext:value-type="float">
            <text:p>158,6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7.69" calcext:value-type="float">
            <text:p>127,6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7.02" calcext:value-type="float">
            <text:p>157,02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89.45" calcext:value-type="float">
            <text:p>289,4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RAH ALBUQUERQUE DE SOUSA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45.73" calcext:value-type="float">
            <text:p>45,73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28" calcext:value-type="float">
            <text:p>112,28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4.05" calcext:value-type="float">
            <text:p>144,0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70.49" calcext:value-type="float">
            <text:p>270,4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MA REGINA SOUZA MARTIN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37.91" calcext:value-type="float">
            <text:p>237,91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37.43" calcext:value-type="float">
            <text:p>237,43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8.49" calcext:value-type="float">
            <text:p>118,4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1.53" calcext:value-type="float">
            <text:p>181,53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8.15" calcext:value-type="float">
            <text:p>148,1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VAMY VIVEKANANDA MEIRE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368.76" calcext:value-type="float">
            <text:p>368,76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8.3" calcext:value-type="float">
            <text:p>128,30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74.38" calcext:value-type="float">
            <text:p>174,38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REZINHA DE JESUS ANCHIETA GUERR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2.28" calcext:value-type="float">
            <text:p>112,28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74.1" calcext:value-type="float">
            <text:p>274,10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71" calcext:value-type="float">
            <text:p>171,00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61.1" calcext:value-type="float">
            <text:p>261,10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BARBOSA BERNAR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DE OLIVEIRA COSTA PI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2.15" calcext:value-type="float">
            <text:p>162,15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8.93" calcext:value-type="float">
            <text:p>128,93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4.16" calcext:value-type="float">
            <text:p>124,16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2">TIBERIO AUGUSTO LIMA DE MELO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28" calcext:value-type="float">
            <text:p>121,28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7.11" calcext:value-type="float">
            <text:p>167,11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30" office:value-type="float" office:value="135.52" calcext:value-type="float">
            <text:p>135,52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1.53" calcext:value-type="float">
            <text:p>141,53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9.83" calcext:value-type="float">
            <text:p>129,83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GILDÁSIO LEITE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31" calcext:value-type="float">
            <text:p>121,31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6.2" calcext:value-type="float">
            <text:p>216,20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3.86" calcext:value-type="float">
            <text:p>173,86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7.56" calcext:value-type="float">
            <text:p>207,56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29" calcext:value-type="float">
            <text:p>116,2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9.06" calcext:value-type="float">
            <text:p>119,06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18"/>
          <table:table-cell table:style-name="ce21"/>
          <table:table-cell table:style-name="ce31" table:formula="of:=SUM([.D3:.D396])" office:value-type="float" office:value="64056.73" calcext:value-type="float">
            <text:p>64.056,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9"/>
          <table:covered-table-cell table:style-name="ce22"/>
          <table:covered-table-cell table:style-name="ce32" table:formula="of:=SUM([.D4:.D396])" office:value-type="currency" office:currency="BRL" office:value="63762.76" calcext:value-type="currency">
            <text:p>R$ 63.762,76</text:p>
          </table:covered-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1/09/2017</text:p>
          </table:table-cell>
          <table:covered-table-cell table:style-name="ce19"/>
          <table:covered-table-cell table:style-name="ce22"/>
          <table:covered-table-cell table:style-name="ce33"/>
          <table:table-cell table:number-columns-repeated="1020"/>
        </table:table-row>
        <table:table-row table:style-name="ro1" table:number-rows-repeated="104817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1:MEMBROS.AMJ1048576" table:contains-header="false">
          <table:sort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4"/>
    </number:number-style>
    <number:number-style style:name="N118">
      <number:number number:decimal-places="0" loext:min-decimal-places="0" number:min-integer-digits="3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1" loext:min-decimal-places="11" number:min-integer-digits="1"/>
    </number:number-style>
    <number:currency-style style:name="N14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5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/>
      <number:text>/</number:text>
      <number:month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3" loext:min-decimal-places="3" number:min-integer-digits="1" number:grouping="true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pt" number:country="BR">
      <number:text> -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pt" number:country="BR">
      <number:text> R$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time-style style:name="N10129" number:language="pt" number:country="BR">
      <number:minutes number:style="long"/>
      <number:text>:</number:text>
      <number:seconds number:style="long"/>
    </number:time-style>
    <number:time-style style:name="N1013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1" number:language="pt" number:country="BR">
      <number:minutes number:style="long"/>
      <number:text>:</number:text>
      <number:seconds number:style="long" number:decimal-places="1"/>
    </number:time-style>
    <number:number-style style:name="N1013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3:22:59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7-09-11T15:48:38.918000000</dc:date>
    <meta:print-date>2016-09-29T09:52:26Z</meta:print-date>
    <meta:editing-cycles>247</meta:editing-cycles>
    <meta:editing-duration>PT14H3M7S</meta:editing-duration>
    <meta:document-statistic meta:table-count="1" meta:cell-count="1590" meta:object-count="0"/>
  </office:meta>
</office:document-meta>
</file>