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AGOST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, no mês <text:span text:style-name="T1">de Agost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Agost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4:15:05.7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9-12T14:16:39.903000000</dc:date>
    <meta:editing-duration>PT16H57M16S</meta:editing-duration>
    <meta:editing-cycles>133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