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2E42E52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399cm, 11.83cm, 12.15cm, 6.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.036cm" svg:height="11.449cm" draw:z-index="0"><draw:image xlink:href="Pictures/1000000000000500000004002E42E5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9:12:11.49</meta:creation-date>
    <dc:date>2017-09-14T09:13:27.2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