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77mm"/>
    </style:style>
    <style:style style:name="co2" style:family="table-column">
      <style:table-column-properties fo:break-before="auto" style:column-width="59.62mm"/>
    </style:style>
    <style:style style:name="co3" style:family="table-column">
      <style:table-column-properties fo:break-before="auto" style:column-width="65.44mm"/>
    </style:style>
    <style:style style:name="co4" style:family="table-column">
      <style:table-column-properties fo:break-before="auto" style:column-width="38.26mm"/>
    </style:style>
    <style:style style:name="co5" style:family="table-column">
      <style:table-column-properties fo:break-before="auto" style:column-width="39.99mm"/>
    </style:style>
    <style:style style:name="co6" style:family="table-column">
      <style:table-column-properties fo:break-before="auto" style:column-width="17.62mm"/>
    </style:style>
    <style:style style:name="co7" style:family="table-column">
      <style:table-column-properties fo:break-before="auto" style:column-width="30.76mm"/>
    </style:style>
    <style:style style:name="co8" style:family="table-column">
      <style:table-column-properties fo:break-before="auto" style:column-width="14.53mm"/>
    </style:style>
    <style:style style:name="co9" style:family="table-column">
      <style:table-column-properties fo:break-before="auto" style:column-width="15.1mm"/>
    </style:style>
    <style:style style:name="ro1" style:family="table-row">
      <style:table-row-properties style:row-height="11.06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2.19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6.83mm" fo:break-before="auto" style:use-optimal-row-height="false"/>
    </style:style>
    <style:style style:name="ro6" style:family="table-row">
      <style:table-row-properties style:row-height="17.1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6_5f_3_5f_3_5f__5f_Quadro_5f_de_5f_Pensionista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3pt" fo:font-style="normal" fo:text-shadow="none" style:text-underline-style="none" fo:font-weight="bold" style:font-size-asian="13pt" style:font-style-asian="normal" style:font-weight-asian="bold" style:font-name-complex="Franklin Gothic Book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0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4pt" fo:font-style="normal" fo:text-shadow="none" style:text-underline-style="none" fo:font-weight="normal" style:font-size-asian="14pt" style:font-style-asian="normal" style:font-weight-asian="normal" style:font-name-complex="Franklin Gothic Book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4pt" fo:font-style="normal" fo:text-shadow="none" style:text-underline-style="none" fo:font-weight="normal" style:font-size-asian="14pt" style:font-style-asian="normal" style:font-weight-asian="normal" style:font-name-complex="Franklin Gothic Book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3__Quadro_de_Pensionista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7"/>
        <table:table-column table:style-name="co7" table:default-cell-style-name="ce10"/>
        <table:table-column table:style-name="co8" table:default-cell-style-name="ce10"/>
        <table:table-column table:style-name="co9" table:number-columns-repeated="249" table:default-cell-style-name="ce1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/>
            <text:p><text:span text:style-name="T1">.</text:span></text:p>
          </table:table-cell>
          <table:covered-table-cell table:style-name="ce1">
            <draw:frame table:end-cell-address="6_3_3__Quadro_de_Pensionistas.C1" table:end-x="18.05mm" table:end-y="8.69mm" draw:z-index="0" draw:name="Figuras 1" draw:style-name="gr1" draw:text-style-name="P1" svg:width="20.5mm" svg:height="4.48mm" svg:x="57.19mm" svg:y="4.21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ESTADO DO MARANHÃO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table:number-columns-repeated="2"/>
          <table:table-cell table:number-columns-repeated="1022"/>
        </table:table-row>
        <table:table-row table:style-name="ro4">
          <table:table-cell table:style-name="ce4" office:value-type="string" calcext:value-type="string" table:number-columns-spanned="5" table:number-rows-spanned="1">
            <text:p>QUADRO DE PENSIONISTAS</text:p>
          </table:table-cell>
          <table:covered-table-cell table:number-columns-repeated="4" table:style-name="ce4"/>
          <table:table-cell table:style-name="ce18"/>
          <table:table-cell table:style-name="ce20" table:number-columns-repeated="1018"/>
        </table:table-row>
        <table:table-row table:style-name="ro5">
          <table:table-cell table:style-name="ce5" office:value-type="string" calcext:value-type="string" table:number-columns-spanned="5" table:number-rows-spanned="1">
            <text:p>AGOSTO/2017</text:p>
          </table:table-cell>
          <table:covered-table-cell table:number-columns-repeated="4" table:style-name="ce5"/>
          <table:table-cell table:style-name="ce19"/>
          <table:table-cell table:style-name="ce20" table:number-columns-repeated="1018"/>
        </table:table-row>
        <table:table-row table:style-name="ro2">
          <table:table-cell table:style-name="ce6" table:number-columns-repeated="3"/>
          <table:table-cell table:style-name="ce14" office:value-type="string" calcext:value-type="string" table:number-columns-spanned="2" table:number-rows-spanned="1">
            <text:p>Concessão da Pensão</text:p>
          </table:table-cell>
          <table:covered-table-cell table:style-name="ce14"/>
          <table:table-cell table:number-columns-repeated="1019"/>
        </table:table-row>
        <table:table-header-rows>
          <table:table-row table:style-name="ro6">
            <table:table-cell table:style-name="ce7" office:value-type="string" calcext:value-type="string">
              <text:p>Instituidor da Pensão (a)</text:p>
            </table:table-cell>
            <table:table-cell table:style-name="ce7" office:value-type="string" calcext:value-type="string">
              <text:p>Cargo Efetivo (c)</text:p>
            </table:table-cell>
            <table:table-cell table:style-name="ce7" office:value-type="string" calcext:value-type="string">
              <text:p>Pensionista (b)</text:p>
            </table:table-cell>
            <table:table-cell table:style-name="ce7" office:value-type="string" calcext:value-type="string">
              <text:p>Ato/Portaria n° (d)</text:p>
            </table:table-cell>
            <table:table-cell table:style-name="ce7" office:value-type="string" calcext:value-type="string">
              <text:p>Data Publicação (e)</text:p>
            </table:table-cell>
            <table:table-cell table:number-columns-repeated="1019"/>
          </table:table-row>
        </table:table-header-rows>
        <table:table-row table:style-name="ro2">
          <table:table-cell table:style-name="ce8" office:value-type="string" calcext:value-type="string">
            <text:p>Adalberto Correa Lima Junior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Lucimar Rocha Ram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3-03-22" calcext:value-type="date">
            <text:p>22/03/9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fonso Augusto de Morai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urora Regia Fonseca Fer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3-06-15" calcext:value-type="date">
            <text:p>15/06/9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mandino Teixeira Nun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Lia de Jesus Teixeira Nun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5-20" calcext:value-type="date">
            <text:p>20/05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dre Luis Veloso Acacio</text:p>
          </table:table-cell>
          <table:table-cell table:style-name="ce8" office:value-type="string" calcext:value-type="string">
            <text:p>Técnico Ministerial</text:p>
          </table:table-cell>
          <table:table-cell table:style-name="ce8" office:value-type="string" calcext:value-type="string">
            <text:p>Roxane de Lourdes F Pachec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tonio Carlos Pereira Lobat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Helena de Sousa Lobat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4-04-18" calcext:value-type="date">
            <text:p>18/04/8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tonio Dantas Ribeiro Net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Elcy Amorim Dant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5-01-01" calcext:value-type="date">
            <text:p>01/01/0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riel Vieira de Mora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do C M de Mora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6-20" calcext:value-type="date">
            <text:p>20/06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ry Arruda Gomes de Sá 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da Conceição B G Sá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05-30" calcext:value-type="date">
            <text:p>30/05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urino Alexandre da Hor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José Bastos da Ho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1-03-08" calcext:value-type="date">
            <text:p>08/03/8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enedito Sousa Cost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Elizabete Silva Cost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31-03-24" calcext:value-type="date">
            <text:p>24/03/3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ernardino Ferreira dos Anjo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da Conceição N Fer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9-12-31" calcext:value-type="date">
            <text:p>31/12/9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ernardo Alves Pereir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de Jesus Vian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8-09-04" calcext:value-type="date">
            <text:p>04/09/9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ichat da Silveira Calda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o Socorro M da S Cald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5-01-01" calcext:value-type="date">
            <text:p>01/01/0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alardiel Almeida e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Rosimeiry Serafim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3-12" calcext:value-type="date">
            <text:p>12/03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alardiel Almeida e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alardiel A e Silva Junior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02-01" calcext:value-type="date">
            <text:p>01/02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jalma dos Santos Frazã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omingas Lia Leite Frazã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5-01" calcext:value-type="date">
            <text:p>01/05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urval Martins Parais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lzira de Azevedo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7-04-15" calcext:value-type="date">
            <text:p>15/04/8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milson Alves de Sous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Mariana Araujo dos San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1-13" calcext:value-type="date">
            <text:p>13/01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milson Alves de Sous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Brenda da Silva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3-11" calcext:value-type="date">
            <text:p>11/03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milson Alves de Sous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Yan Anderson da S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3-11" calcext:value-type="date">
            <text:p>11/03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vard Furtado da Silv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Laurinda Gomes da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12-03" calcext:value-type="date">
            <text:p>03/12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lda Maria Alves Mo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a Luiza M Franç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2-02" calcext:value-type="date">
            <text:p>02/02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lda Maria Alves Mo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a Carolina M Oliv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2-02" calcext:value-type="date">
            <text:p>02/02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rnani Coutinho Nun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Luiza Nunes e Nun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3-05-01" calcext:value-type="date">
            <text:p>01/05/0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smeraldo Sampaio Mende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gnolia Marvão Mend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9-01-12" calcext:value-type="date">
            <text:p>12/01/9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uclides da Purificação Coelh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Thamar Sá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9-06-15" calcext:value-type="date">
            <text:p>15/06/0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urico Bartolomeu Ribei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Celeste de Sousa Rib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6-12-29" calcext:value-type="date">
            <text:p>29/12/9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urico de Arruda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José G de Arru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05-17" calcext:value-type="date">
            <text:p>17/05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elix Lopes Ferreir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Rodrigues Lop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2-03-01" calcext:value-type="date">
            <text:p>01/03/0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rancisco Chaves de Sous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Perolina de J M de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8-08-01" calcext:value-type="date">
            <text:p>01/08/0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rancisco Crispim de Sous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Romana A de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5-10-22" calcext:value-type="date">
            <text:p>22/10/9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rancisco de Assis Souza Coe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Sonia Matos Lopes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0-06-01" calcext:value-type="date">
            <text:p>01/06/8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Gilberto Camara Franc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da Conceição P Franc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0-03-29" calcext:value-type="date">
            <text:p>29/03/1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Hilmar Castelo Branco Rapos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Oneide Rocha Rapos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8-07-01" calcext:value-type="date">
            <text:p>01/07/0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Horacio Jorge de Maced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Milhomem de Maced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5-12-10" calcext:value-type="date">
            <text:p>10/12/9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Ilite Lobo Pi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Giovanna Lobo P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6-06-02" calcext:value-type="date">
            <text:p>02/06/7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Ironilde Sousa Ribei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Francisco A Sousa Brand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12-19" calcext:value-type="date">
            <text:p>19/12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Alves de Pinh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Francisca Eulalia de Pin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5-04-01" calcext:value-type="date">
            <text:p>01/04/0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Batista da Costa Silva</text:p>
          </table:table-cell>
          <table:table-cell table:style-name="ce8" office:value-type="string" calcext:value-type="string">
            <text:p>Aux Serv Gerais</text:p>
          </table:table-cell>
          <table:table-cell table:style-name="ce8" office:value-type="string" calcext:value-type="string">
            <text:p>Joana Batista M Rib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2-06-01" calcext:value-type="date">
            <text:p>01/06/0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Henrique Bello Pe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a Amélia Cantanhede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7-01" calcext:value-type="date">
            <text:p>01/07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Hermogenes de Ma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mancia do E Santo A Ma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06-25" calcext:value-type="date">
            <text:p>25/06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aquim Emilio de M e Silv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Celeste A de M e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0-09-16" calcext:value-type="date">
            <text:p>16/09/00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Joaquim Facure Ferrei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Sonia Facure Fer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7-06-05" calcext:value-type="date">
            <text:p>05/06/9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aquim Inacio S de Aquin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Elizabete Monteiro Bell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3-31" calcext:value-type="date">
            <text:p>31/03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é Bento Nogueira Nev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Thereza de A Neves 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9-21" calcext:value-type="date">
            <text:p>21/09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Cardoso da Silv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delaide Di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1-04-10" calcext:value-type="date">
            <text:p>10/04/0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de Freitas Dut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o Rosario S Dut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3-13" calcext:value-type="date">
            <text:p>13/03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Maria Rodrigu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Vanda Pinheiro C Rodrigu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8-07-07" calcext:value-type="date">
            <text:p>07/07/0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é Nogueira Net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A de Alencar Nogu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1-10-01" calcext:value-type="date">
            <text:p>01/10/0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Ribamar Belo Martin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na Maria Machado Bezerra 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2-01-01" calcext:value-type="date">
            <text:p>01/01/0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Romualdo Coqueir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o Socorro Sampai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Leovegildo Freitas da Silv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Terezinha de Jesus C da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9-12-12" calcext:value-type="date">
            <text:p>12/12/8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Lister Segundo da S Calda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icia Castello Branco Cald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3-06-01" calcext:value-type="date">
            <text:p>01/06/0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noel de Jesus Sous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Darcy Adler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5-12-31" calcext:value-type="date">
            <text:p>31/12/1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cia de Fátima C S Faria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tonio Bento C Farias Fi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0-02-07" calcext:value-type="date">
            <text:p>07/02/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cia Helena R Pereira</text:p>
          </table:table-cell>
          <table:table-cell table:style-name="ce8" office:value-type="string" calcext:value-type="string">
            <text:p>Analista Ministerial</text:p>
          </table:table-cell>
          <table:table-cell table:style-name="ce8" office:value-type="string" calcext:value-type="string">
            <text:p>Raimundo Nonato F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8-19" calcext:value-type="date">
            <text:p>19/08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a Eugenia Costa Aguiar</text:p>
          </table:table-cell>
          <table:table-cell table:style-name="ce8" office:value-type="string" calcext:value-type="string">
            <text:p>Analista Ministerial</text:p>
          </table:table-cell>
          <table:table-cell table:style-name="ce8" office:value-type="string" calcext:value-type="string">
            <text:p>Astor Barros Aguiar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7-27" calcext:value-type="date">
            <text:p>27/07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a Telma Leal</text:p>
          </table:table-cell>
          <table:table-cell table:style-name="ce8" office:value-type="string" calcext:value-type="string">
            <text:p>Técnico Ministerial</text:p>
          </table:table-cell>
          <table:table-cell table:style-name="ce8" office:value-type="string" calcext:value-type="string">
            <text:p>Brendon Giuliano Leal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8-25" calcext:value-type="date">
            <text:p>25/08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o Leonardo Perei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Raimunda Silv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7-08-15" calcext:value-type="date">
            <text:p>15/08/9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o Ramos Guimarã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Lenir da S Guimarã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12-06" calcext:value-type="date">
            <text:p>06/12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o Sergio da Silva Mot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Sonia Lima Mot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tinho Rosa da Cunha</text:p>
          </table:table-cell>
          <table:table-cell table:style-name="ce8" office:value-type="string" calcext:value-type="string">
            <text:p>Chefe Informat.</text:p>
          </table:table-cell>
          <table:table-cell table:style-name="ce8" office:value-type="string" calcext:value-type="string">
            <text:p>Ana Vera Souza da Cunh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0-08-31" calcext:value-type="date">
            <text:p>31/08/1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ilton dos Santos Mat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Janete de Oliveira Ricci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2-06-27" calcext:value-type="date">
            <text:p>27/06/9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ilton Ozimo Barred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Stelina Brito Berred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1-03-22" calcext:value-type="date">
            <text:p>22/03/8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urilo Lebre Travasso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e Lourdes Abreu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0-12-31" calcext:value-type="date">
            <text:p>31/12/8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Nelson Coelho Moreno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Eunice Everton Moren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1-25" calcext:value-type="date">
            <text:p>25/01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aulo Boaventura E Filh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Costa Eric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9-05-30" calcext:value-type="date">
            <text:p>30/05/7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aulo de Tarso Fonsec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Cristina Maria <text:s/>P Fonsec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2-06" calcext:value-type="date">
            <text:p>06/02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edro Rodrigues de Almeid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José de Nazaré Almei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0-03-17" calcext:value-type="date">
            <text:p>17/03/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Amaral Ribeir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Antonia Seixas Rib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0-03-25" calcext:value-type="date">
            <text:p>25/03/8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Arruda Gomes de Sá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ea Bello de Sá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9-03-26" calcext:value-type="date">
            <text:p>26/03/9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Jinking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Ilnete da Silva C Jinking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58-10-31" calcext:value-type="date">
            <text:p>31/10/5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Nonato Coe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lborina Santana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4-05-03" calcext:value-type="date">
            <text:p>03/05/9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Reinaldo Trint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José Abreu Trint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ul Ramo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Leutres Lim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7-05-15" calcext:value-type="date">
            <text:p>15/05/7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uy Façanha de Sá 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omingas B da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5-07-01" calcext:value-type="date">
            <text:p>01/07/1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abino Pinheir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lice Roza Soares Pinh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9-22" calcext:value-type="date">
            <text:p>22/09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ylvestre Freitas de A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Raimunda Regina S Melo Arru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ylvestre Freitas de A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Camily Sousa Arru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ylvestre Freitas de A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Francisca das C M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12-22" calcext:value-type="date">
            <text:p>22/12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Walter Rodrigues dos Santo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a Alice Lopes dos San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8-06-28" calcext:value-type="date">
            <text:p>28/06/98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11" office:value-type="string" calcext:value-type="string">
            <text:p>Fonte: Coordenadoria de Gestão de Pessoas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2">
          <table:table-cell table:style-name="ce11" office:value-type="string" calcext:value-type="string">
            <text:p>Data da Última Atualização: 04/09/17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a) –<text:span text:style-name="T2"> Informar nome do membro ou servidor falecido que deu origem ao pagamento de pensão por morte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b) –<text:span text:style-name="T2"> Informar o nome do beneficiário da pensão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c) –<text:span text:style-name="T2"> Detalhar o cargo efetivo do instituidor da pensão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d) –<text:span text:style-name="T2"> Número do Ato/Portaria de concessão da pensão, se houver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1" office:value-type="string" calcext:value-type="string">
            <text:p>Caso não tenha a informação, preencher com N/C (não consta)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e) –<text:span text:style-name="T2"> Data da publicação na impressa oficial do ato de concessão da pensão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2">
          <table:table-cell table:style-name="ce12" office:value-type="string" calcext:value-type="string">
            <text:p>FUNDAMENTO LEGAL: Resolução CNMP n° 86/2012, art. 5°, inciso III, alínea”b”.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2" table:number-rows-repeated="1048468">
          <table:table-cell table:number-columns-repeated="1024"/>
        </table:table-row>
        <table:table-row table:style-name="ro8" table:number-rows-repeated="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6_3_3__Quadro_de_Pensionistas.$A$1" table:cell-range-address="$6_3_3__Quadro_de_Pensionistas.$A$9:.$IV$10"/>
        </table:named-expressions>
      </table:table>
      <table:named-expressions/>
      <table:database-ranges>
        <table:database-range table:name="__Anonymous_Sheet_DB__0" table:target-range-address="6_3_3__Quadro_de_Pensionistas.A9:6_3_3__Quadro_de_Pensionistas.E9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4.01mm" fo:margin-right="13mm" style:first-page-number="continue" style:scale-to="49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5">00/00/0000</text:date>, <text:time style:data-style-name="N2" text:time-value="07:23:59.54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3_5f__5f_Quadro_5f_de_5f_Pensionistas" style:display-name="PageStyle_6_3_3__Quadro_de_Pensionistas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7-09-15T07:24:32.091000000</dc:date>
    <meta:editing-cycles>70</meta:editing-cycles>
    <meta:editing-duration>PT5H30M15S</meta:editing-duration>
    <meta:generator>LibreOffice/5.1.6.2$Windows_x86 LibreOffice_project/07ac168c60a517dba0f0d7bc7540f5afa45f0909</meta:generator>
    <meta:document-statistic meta:table-count="1" meta:cell-count="426" meta:object-count="1"/>
  </office:meta>
</office:document-meta>
</file>