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64.7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8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11.59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7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10.54mm" svg:height="6.84mm" svg:x="33.03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AGOST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1" office:value-type="string" calcext:value-type="string" table:number-columns-spanned="2" table:number-rows-spanned="1">
              <text:p>Nomeação</text:p>
            </table:table-cell>
            <table:covered-table-cell table:style-name="ce51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7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7" office:value-type="string" calcext:value-type="string">
              <text:p>Ato/Portaria n°(f)</text:p>
            </table:table-cell>
            <table:table-cell table:style-name="ce27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31" office:value-type="string" calcext:value-type="string">
            <text:p>ASS. PROCURADOR-GERAL</text:p>
          </table:table-cell>
          <table:table-cell table:style-name="ce52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42" calcext:value-type="float">
            <text:p>1072942</text:p>
          </table:table-cell>
          <table:table-cell table:style-name="ce22" office:value-type="string" calcext:value-type="string">
            <text:p>ADAIAS CAVALCANTE DE ALENCAR FI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2" office:value-type="string" calcext:value-type="string">
            <text:p>COORD OBRAS, ENGENHARIA E ARQUITERURA</text:p>
          </table:table-cell>
          <table:table-cell table:style-name="ce13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2014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52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FC-01</text:p>
          </table:table-cell>
          <table:table-cell table:style-name="ce31" office:value-type="string" calcext:value-type="string">
            <text:p>ASS. PROCURADOR-GERAL</text:p>
          </table:table-cell>
          <table:table-cell table:style-name="ce52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52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ENADOR LA ROCQUE</text:p>
          </table:table-cell>
          <table:table-cell table:style-name="ce52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2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2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TEREZINHA GUERREIRO</text:p>
          </table:table-cell>
          <table:table-cell table:style-name="ce52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6" office:value-type="string" calcext:value-type="string">
            <text:p>NUCLEO PSICOSSOCIAL</text:p>
          </table:table-cell>
          <table:table-cell table:style-name="ce54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ASSESSORIA CONTROLE INTERNO E AUDITORIA</text:p>
          </table:table-cell>
          <table:table-cell table:style-name="ce52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9"/>
          <table:table-cell table:style-name="ce31" office:value-type="string" calcext:value-type="string">
            <text:p>À DISPOSIÇÃO CASA CIVIL</text:p>
          </table:table-cell>
          <table:table-cell table:style-name="ce52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52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NAJATUBA</text:p>
          </table:table-cell>
          <table:table-cell table:style-name="ce52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2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2014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O XII</text:p>
          </table:table-cell>
          <table:table-cell table:style-name="ce52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6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2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2014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2015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52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OV EUGENIO BARROS</text:p>
          </table:table-cell>
          <table:table-cell table:style-name="ce52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TES ALTOS</text:p>
          </table:table-cell>
          <table:table-cell table:style-name="ce54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ÇO DO LUMIAR</text:p>
          </table:table-cell>
          <table:table-cell table:style-name="ce54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TREITO</text:p>
          </table:table-cell>
          <table:table-cell table:style-name="ce52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27" calcext:value-type="float">
            <text:p>1072927</text:p>
          </table:table-cell>
          <table:table-cell table:style-name="ce23" office:value-type="string" calcext:value-type="string">
            <text:p>AMERICO FERNANDO HEYRAS SILVA E PASCOA 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GARAPE GRANDE</text:p>
          </table:table-cell>
          <table:table-cell table:style-name="ce52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2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200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AOP DIR HUMANOS E CIDADANIA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5" office:value-type="string" calcext:value-type="string">
            <text:p>Auxiliar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6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198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5" office:value-type="string" calcext:value-type="string">
            <text:p>Auxiliar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SECINST</text:p>
          </table:table-cell>
          <table:table-cell table:style-name="ce52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2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621" calcext:value-type="float">
            <text:p>062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ITA DE CASSIA</text:p>
          </table:table-cell>
          <table:table-cell table:style-name="ce52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/>
          <table:table-cell table:style-name="ce66"/>
          <table:table-cell table:number-columns-repeated="1014"/>
        </table:table-row>
        <table:table-row table:style-name="ro12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9"/>
          <table:table-cell table:style-name="ce31" office:value-type="string" calcext:value-type="string">
            <text:p>CAOP – CRIMINAL</text:p>
          </table:table-cell>
          <table:table-cell table:style-name="ce52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/>
          <table:table-cell table:style-name="ce66"/>
          <table:table-cell table:number-columns-repeated="1014"/>
        </table:table-row>
        <table:table-row table:style-name="ro12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9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0" office:value-type="date" office:date-value="2016-06-08" calcext:value-type="date">
            <text:p>08/06/16</text:p>
          </table:table-cell>
          <table:table-cell table:style-name="ce58" office:value-type="string" calcext:value-type="string">
            <text:p>Não</text:p>
          </table:table-cell>
          <table:table-cell/>
          <table:table-cell table:style-name="ce66"/>
          <table:table-cell table:number-columns-repeated="1014"/>
        </table:table-row>
        <table:table-row table:style-name="ro12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CAOP-PROAD</text:p>
          </table:table-cell>
          <table:table-cell table:style-name="ce52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1991</text:p>
          </table:table-cell>
          <table:table-cell table:style-name="ce58" office:value-type="string" calcext:value-type="string">
            <text:p>Sim</text:p>
          </table:table-cell>
          <table:table-cell/>
          <table:table-cell table:style-name="ce66"/>
          <table:table-cell table:number-columns-repeated="1014"/>
        </table:table-row>
        <table:table-row table:style-name="ro12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/>
          <table:table-cell table:style-name="ce66"/>
          <table:table-cell table:number-columns-repeated="1014"/>
        </table:table-row>
        <table:table-row table:style-name="ro12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5" office:value-type="string" calcext:value-type="string">
            <text:p>Analista Ministerial</text:p>
          </table:table-cell>
          <table:table-cell table:style-name="ce29"/>
          <table:table-cell table:style-name="ce31" office:value-type="string" calcext:value-type="string">
            <text:p>COORD OBRAS, ENGENHARIA E ARQUITERURA</text:p>
          </table:table-cell>
          <table:table-cell table:style-name="ce52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STOS BONS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URITICUPU</text:p>
          </table:table-cell>
          <table:table-cell table:style-name="ce52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2944" calcext:value-type="float">
            <text:p>1072944</text:p>
          </table:table-cell>
          <table:table-cell table:style-name="ce21" office:value-type="string" calcext:value-type="string">
            <text:p>ARLINGTON MARLON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ASSO FRAGOSO</text:p>
          </table:table-cell>
          <table:table-cell table:style-name="ce13" office:value-type="float" office:value="342" calcext:value-type="float">
            <text:p>342</text:p>
          </table:table-cell>
          <table:table-cell table:style-name="ce59" office:value-type="date" office:date-value="2017-06-21" calcext:value-type="date">
            <text:p>21/06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40" calcext:value-type="float">
            <text:p>1072840</text:p>
          </table:table-cell>
          <table:table-cell table:style-name="ce23" office:value-type="string" calcext:value-type="string">
            <text:p>ARMANDO DOS SANTOS DANTA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BACABAL</text:p>
          </table:table-cell>
          <table:table-cell table:style-name="ce13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LAGO DA PEDRA</text:p>
          </table:table-cell>
          <table:table-cell table:style-name="ce52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GABINETE PROC. GERAL</text:p>
          </table:table-cell>
          <table:table-cell table:style-name="ce52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199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5" office:value-type="string" calcext:value-type="string">
            <text:p>Técnico Ministerial</text:p>
          </table:table-cell>
          <table:table-cell table:style-name="ce29"/>
          <table:table-cell table:style-name="ce31" office:value-type="string" calcext:value-type="string">
            <text:p>MONÇÃO</text:p>
          </table:table-cell>
          <table:table-cell table:style-name="ce52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. E. C. CRIAN. ADOLESCENTE</text:p>
          </table:table-cell>
          <table:table-cell table:style-name="ce52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URITI</text:p>
          </table:table-cell>
          <table:table-cell table:style-name="ce52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AOP DIR HUMANOS E CIDADANIA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FRANCISCO BARROS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BACAB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RAIBANO</text:p>
          </table:table-cell>
          <table:table-cell table:style-name="ce13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9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2015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REJO</text:p>
          </table:table-cell>
          <table:table-cell table:style-name="ce54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2014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2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55" calcext:value-type="float">
            <text:p>1072955</text:p>
          </table:table-cell>
          <table:table-cell table:style-name="ce22" office:value-type="string" calcext:value-type="string">
            <text:p>CAMILA CRISTINA DE CASTRO SOUZ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IMPERATRIZ</text:p>
          </table:table-cell>
          <table:table-cell table:style-name="ce13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-Chefe de Controle Interno e Auditoria</text:p>
          </table:table-cell>
          <table:table-cell table:style-name="ce31" office:value-type="string" calcext:value-type="string">
            <text:p>ASSESSORIA CONTROLE INTERNO E AUDITORIA</text:p>
          </table:table-cell>
          <table:table-cell table:style-name="ce52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54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PERANTINÓPOLIS</text:p>
          </table:table-cell>
          <table:table-cell table:style-name="ce52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5" office:value-type="string" calcext:value-type="string">
            <text:p>Técnico Ministerial</text:p>
          </table:table-cell>
          <table:table-cell table:style-name="ce30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. JURÍDICA DA ADMINISTRAÇÃO</text:p>
          </table:table-cell>
          <table:table-cell table:style-name="ce52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ROATÁ</text:p>
          </table:table-cell>
          <table:table-cell table:style-name="ce52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Diretor da Secretaria Administrativo-Financeira</text:p>
          </table:table-cell>
          <table:table-cell table:style-name="ce31" office:value-type="string" calcext:value-type="string">
            <text:p>SEC. ADM. FINANCEIRA</text:p>
          </table:table-cell>
          <table:table-cell table:style-name="ce52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26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200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ASSESSORIA TÉ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52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CATU</text:p>
          </table:table-cell>
          <table:table-cell table:style-name="ce52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OP MEIO AMBIENTE</text:p>
          </table:table-cell>
          <table:table-cell table:style-name="ce52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ABAL</text:p>
          </table:table-cell>
          <table:table-cell table:style-name="ce52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6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BERNARDO</text:p>
          </table:table-cell>
          <table:table-cell table:style-name="ce52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LUÍS GONZAGA</text:p>
          </table:table-cell>
          <table:table-cell table:style-name="ce52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RAPOSA</text:p>
          </table:table-cell>
          <table:table-cell table:style-name="ce52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IMPERATRIZ</text:p>
          </table:table-cell>
          <table:table-cell table:style-name="ce52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200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ABAL</text:p>
          </table:table-cell>
          <table:table-cell table:style-name="ce52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ORTO FRANCO</text:p>
          </table:table-cell>
          <table:table-cell table:style-name="ce52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6" office:value-type="string" calcext:value-type="string">
            <text:p>ASSESSORIA TÉCNICA DA ADMINISTRAÇÃO</text:p>
          </table:table-cell>
          <table:table-cell table:style-name="ce13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DÓ</text:p>
          </table:table-cell>
          <table:table-cell table:style-name="ce52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52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200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UTÓIA</text:p>
          </table:table-cell>
          <table:table-cell table:style-name="ce52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ATÕES</text:p>
          </table:table-cell>
          <table:table-cell table:style-name="ce52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31" calcext:value-type="float">
            <text:p>1072931</text:p>
          </table:table-cell>
          <table:table-cell table:style-name="ce22" office:value-type="string" calcext:value-type="string">
            <text:p>DANIELLA ROCHA FREITA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TÉCNICA</text:p>
          </table:table-cell>
          <table:table-cell table:style-name="ce13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VITORIA DO MEARIM</text:p>
          </table:table-cell>
          <table:table-cell table:style-name="ce54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SECINST</text:p>
          </table:table-cell>
          <table:table-cell table:style-name="ce52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198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199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RITA</text:p>
          </table:table-cell>
          <table:table-cell table:style-name="ce52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3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ALCÂNTARA</text:p>
          </table:table-cell>
          <table:table-cell table:style-name="ce54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2014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4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 ADMINISTRAÇÃO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5" office:value-type="string" calcext:value-type="string">
            <text:p>Auxiliar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26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199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BENTO</text:p>
          </table:table-cell>
          <table:table-cell table:style-name="ce52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MARANTE DO MARANHAO</text:p>
          </table:table-cell>
          <table:table-cell table:style-name="ce52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AÇAILÂNDIA</text:p>
          </table:table-cell>
          <table:table-cell table:style-name="ce52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2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TIMON</text:p>
          </table:table-cell>
          <table:table-cell table:style-name="ce52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RÇAMENTO E FINANÇAS</text:p>
          </table:table-cell>
          <table:table-cell table:style-name="ce52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IRINZAL</text:p>
          </table:table-cell>
          <table:table-cell table:style-name="ce52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1" office:value-type="string" calcext:value-type="string">
            <text:p>ASS. PROCURADOR-GERAL</text:p>
          </table:table-cell>
          <table:table-cell table:style-name="ce52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26" office:value-type="string" calcext:value-type="string">
            <text:p>PROMOTORIA DA CAPIT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PAULO ROBERTO </text:p>
          </table:table-cell>
          <table:table-cell table:style-name="ce52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ESC. SUPERIOR M. P.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198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OV EUGENIO BARROS</text:p>
          </table:table-cell>
          <table:table-cell table:style-name="ce52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LINAS</text:p>
          </table:table-cell>
          <table:table-cell table:style-name="ce52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ELHO NETO</text:p>
          </table:table-cell>
          <table:table-cell table:style-name="ce52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2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RAJAÚ</text:p>
          </table:table-cell>
          <table:table-cell table:style-name="ce52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2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2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5" office:value-type="string" calcext:value-type="string">
            <text:p>Técnico Ministerial</text:p>
          </table:table-cell>
          <table:table-cell table:style-name="ce26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52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. RD. MANGABEIRAS</text:p>
          </table:table-cell>
          <table:table-cell table:style-name="ce52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ALTO PARNAÍBA</text:p>
          </table:table-cell>
          <table:table-cell table:style-name="ce54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5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8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URBANO SANTOS</text:p>
          </table:table-cell>
          <table:table-cell table:style-name="ce52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1" office:value-type="string" calcext:value-type="string">
            <text:p>ASSESSORIA CONTROLE INTERNO E AUDITORIA</text:p>
          </table:table-cell>
          <table:table-cell table:style-name="ce52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2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EQUIMÃO</text:p>
          </table:table-cell>
          <table:table-cell table:style-name="ce52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200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52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URURUPU</text:p>
          </table:table-cell>
          <table:table-cell table:style-name="ce52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CONTROLE INTERNO E AUDITORIA</text:p>
          </table:table-cell>
          <table:table-cell table:style-name="ce52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ES. DUTRA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RAPOSA</text:p>
          </table:table-cell>
          <table:table-cell table:style-name="ce52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2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Membro da CPL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198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ABAL</text:p>
          </table:table-cell>
          <table:table-cell table:style-name="ce52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MATEUS</text:p>
          </table:table-cell>
          <table:table-cell table:style-name="ce52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GRAJAÚ</text:p>
          </table:table-cell>
          <table:table-cell table:style-name="ce13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ASSAGEM FRANCA</text:p>
          </table:table-cell>
          <table:table-cell table:style-name="ce52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ÃO DE GRAJAÚ</text:p>
          </table:table-cell>
          <table:table-cell table:style-name="ce52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79" calcext:value-type="float">
            <text:p>1072879</text:p>
          </table:table-cell>
          <table:table-cell table:style-name="ce23" office:value-type="string" calcext:value-type="string">
            <text:p>GEORGE BRITO BALBY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52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200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26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52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2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2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O ANTONIO DOS LOPES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ASSESSORIA TÉCNICA</text:p>
          </table:table-cell>
          <table:table-cell table:style-name="ce52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4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2014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À DISPOSIÇÃO TJMA</text:p>
          </table:table-cell>
          <table:table-cell table:style-name="ce52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2015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4" office:value-type="float" office:value="1072941" calcext:value-type="float">
            <text:p>1072941</text:p>
          </table:table-cell>
          <table:table-cell table:style-name="ce24" office:value-type="string" calcext:value-type="string">
            <text:p>HELIO SILVA PESSO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HAPADINHA</text:p>
          </table:table-cell>
          <table:table-cell table:style-name="ce13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REGINA ROCHA</text:p>
          </table:table-cell>
          <table:table-cell table:style-name="ce52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VITORINO FREIRE</text:p>
          </table:table-cell>
          <table:table-cell table:style-name="ce54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77" calcext:value-type="float">
            <text:p>1072877</text:p>
          </table:table-cell>
          <table:table-cell table:style-name="ce23" office:value-type="string" calcext:value-type="string">
            <text:p>HIGINO DIOMEDES GALVAO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TREITO</text:p>
          </table:table-cell>
          <table:table-cell table:style-name="ce13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BERNARDO</text:p>
          </table:table-cell>
          <table:table-cell table:style-name="ce52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2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52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ENADOR LA ROC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RREGEDORIA</text:p>
          </table:table-cell>
          <table:table-cell table:style-name="ce52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197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RNARAMA</text:p>
          </table:table-cell>
          <table:table-cell table:style-name="ce52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889" calcext:value-type="float">
            <text:p>1072889</text:p>
          </table:table-cell>
          <table:table-cell table:style-name="ce23" office:value-type="string" calcext:value-type="string">
            <text:p>ISADORA DA ROCHA MONTE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A DO CORDA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ES. DUTRA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26" office:value-type="string" calcext:value-type="string">
            <text:p>COORD DE GESTÃO DE PESSOAS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198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SANTA INÊS</text:p>
          </table:table-cell>
          <table:table-cell table:style-name="ce52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2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ABINETE PROC. GERAL</text:p>
          </table:table-cell>
          <table:table-cell table:style-name="ce52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6" office:value-type="string" calcext:value-type="string">
            <text:p>PROMOTORIAS CAPITAL</text:p>
          </table:table-cell>
          <table:table-cell table:style-name="ce52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52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200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2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200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OLHO D`ÁGUA CUNHÃS</text:p>
          </table:table-cell>
          <table:table-cell table:style-name="ce52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ADMINISTRAÇÃO</text:p>
          </table:table-cell>
          <table:table-cell table:style-name="ce52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FRANCISCO DO MA</text:p>
          </table:table-cell>
          <table:table-cell table:style-name="ce13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6" office:value-type="string" calcext:value-type="string">
            <text:p>Técnico Ministerial</text:p>
          </table:table-cell>
          <table:table-cell table:style-name="ce26"/>
          <table:table-cell table:style-name="ce38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0" office:value-type="date" office:date-value="2016-03-08" calcext:value-type="date">
            <text:p>08/03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OLINDA NOVA</text:p>
          </table:table-cell>
          <table:table-cell table:style-name="ce52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RIACHÃO</text:p>
          </table:table-cell>
          <table:table-cell table:style-name="ce52" office:value-type="float" office:value="438" calcext:value-type="float">
            <text:p>043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2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RITA</text:p>
          </table:table-cell>
          <table:table-cell table:style-name="ce52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Subprocurador-Geral p/ Assuntos Administrativos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2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2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198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52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 de Saúde Funcional</text:p>
          </table:table-cell>
          <table:table-cell table:style-name="ce43" office:value-type="string" calcext:value-type="string">
            <text:p>SAÚDE FUNCIONAL</text:p>
          </table:table-cell>
          <table:table-cell table:style-name="ce52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OÇÃO DE PEDRAS</text:p>
          </table:table-cell>
          <table:table-cell table:style-name="ce52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JOSELANDIA</text:p>
          </table:table-cell>
          <table:table-cell table:style-name="ce52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BENTO</text:p>
          </table:table-cell>
          <table:table-cell table:style-name="ce52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COORD DE GESTÃO DE PESSOAS</text:p>
          </table:table-cell>
          <table:table-cell table:style-name="ce52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199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ASSESSORIA TÉCNICA</text:p>
          </table:table-cell>
          <table:table-cell table:style-name="ce52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1</text:p>
          </table:table-cell>
          <table:table-cell table:style-name="ce31" office:value-type="string" calcext:value-type="string">
            <text:p>COORD FOLHA DE PAGAMENTO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52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199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KRISHNAMURTI LOPES</text:p>
          </table:table-cell>
          <table:table-cell table:style-name="ce52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200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6" office:value-type="string" calcext:value-type="string">
            <text:p>Técnico Ministerial</text:p>
          </table:table-cell>
          <table:table-cell table:style-name="ce26"/>
          <table:table-cell table:style-name="ce32" office:value-type="string" calcext:value-type="string">
            <text:p>HUMBERTO DE CAMPOS</text:p>
          </table:table-cell>
          <table:table-cell table:style-name="ce54" office:value-type="float" office:value="102" calcext:value-type="float">
            <text:p>102</text:p>
          </table:table-cell>
          <table:table-cell table:style-name="ce60" office:value-type="date" office:date-value="2016-03-29" calcext:value-type="date">
            <text:p>29/03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. INF. JUVENTUDE</text:p>
          </table:table-cell>
          <table:table-cell table:style-name="ce52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52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AULO RAMOS</text:p>
          </table:table-cell>
          <table:table-cell table:style-name="ce52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1" office:value-type="string" calcext:value-type="string">
            <text:p>COORD FOLHA DE PAGAMENTO</text:p>
          </table:table-cell>
          <table:table-cell table:style-name="ce52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RREGEDORIA</text:p>
          </table:table-cell>
          <table:table-cell table:style-name="ce52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RREGEDORIA</text:p>
          </table:table-cell>
          <table:table-cell table:style-name="ce52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CATU</text:p>
          </table:table-cell>
          <table:table-cell table:style-name="ce52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BACABAL</text:p>
          </table:table-cell>
          <table:table-cell table:style-name="ce52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CAXIAS</text:p>
          </table:table-cell>
          <table:table-cell table:style-name="ce52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ARAIBANO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6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26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 NONATO</text:p>
          </table:table-cell>
          <table:table-cell table:style-name="ce52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RREGEDORIA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ASS. PROCURADOR-GERAL</text:p>
          </table:table-cell>
          <table:table-cell table:style-name="ce52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UNTUM</text:p>
          </table:table-cell>
          <table:table-cell table:style-name="ce54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52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3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2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LAGO DA PEDRA</text:p>
          </table:table-cell>
          <table:table-cell table:style-name="ce52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ATINHA</text:p>
          </table:table-cell>
          <table:table-cell table:style-name="ce52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. INF. JUVENTUDE</text:p>
          </table:table-cell>
          <table:table-cell table:style-name="ce52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6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OP MEIO AMBIENTE</text:p>
          </table:table-cell>
          <table:table-cell table:style-name="ce52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DÓ</text:p>
          </table:table-cell>
          <table:table-cell table:style-name="ce52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200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LORETO</text:p>
          </table:table-cell>
          <table:table-cell table:style-name="ce52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2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6" office:value-type="string" calcext:value-type="string">
            <text:p>PROMOTORIAS CAPITAL</text:p>
          </table:table-cell>
          <table:table-cell table:style-name="ce52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2" office:value-type="float" office:value="370" calcext:value-type="float">
            <text:p>0370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4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9" office:value-type="date" office:date-value="2016-08-01" calcext:value-type="date">
            <text:p>01/08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OUVIDORIA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198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52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CAXIAS</text:p>
          </table:table-cell>
          <table:table-cell table:style-name="ce52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DE GESTÃO DE PESSOAS</text:p>
          </table:table-cell>
          <table:table-cell table:style-name="ce52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TIMON</text:p>
          </table:table-cell>
          <table:table-cell table:style-name="ce52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OP DIR HUMANOS E CIDADANIA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COORD ORÇAMENTO E FINANÇAS</text:p>
          </table:table-cell>
          <table:table-cell table:style-name="ce52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199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QUITÉRIA</text:p>
          </table:table-cell>
          <table:table-cell table:style-name="ce52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52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2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197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PROTOCOLO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DIRETORIA GERAL</text:p>
          </table:table-cell>
          <table:table-cell table:style-name="ce52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40" calcext:value-type="float">
            <text:p>1072940</text:p>
          </table:table-cell>
          <table:table-cell table:style-name="ce22" office:value-type="string" calcext:value-type="string">
            <text:p>LUIZ GUSTAVO BRAGA FREIRE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ASSESSORIA TÉCNICA</text:p>
          </table:table-cell>
          <table:table-cell table:style-name="ce13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OLHO D`ÁGUA CUNHÃS</text:p>
          </table:table-cell>
          <table:table-cell table:style-name="ce52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5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SERVIÇOS GERAIS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198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6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INHEIRO</text:p>
          </table:table-cell>
          <table:table-cell table:style-name="ce52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52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2015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5" office:value-type="string" calcext:value-type="string">
            <text:p>Analista Ministerial</text:p>
          </table:table-cell>
          <table:table-cell table:style-name="ce26"/>
          <table:table-cell table:style-name="ce31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ROMOTORIA DA CAPITAL</text:p>
          </table:table-cell>
          <table:table-cell table:style-name="ce52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199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5" office:value-type="string" calcext:value-type="string">
            <text:p>Analista Ministerial</text:p>
          </table:table-cell>
          <table:table-cell table:style-name="ce29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2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RIACHÃO</text:p>
          </table:table-cell>
          <table:table-cell table:style-name="ce52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DOM PEDRO</text:p>
          </table:table-cell>
          <table:table-cell table:style-name="ce52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DE GESTÃO DE PESSOAS</text:p>
          </table:table-cell>
          <table:table-cell table:style-name="ce52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IMPERATRIZ</text:p>
          </table:table-cell>
          <table:table-cell table:style-name="ce52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52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3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ADMINISTRAÇÃO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2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GRAJAÚ</text:p>
          </table:table-cell>
          <table:table-cell table:style-name="ce52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2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201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51" calcext:value-type="float">
            <text:p>1072951</text:p>
          </table:table-cell>
          <table:table-cell table:style-name="ce22" office:value-type="string" calcext:value-type="string">
            <text:p>MARCUS DE MELO FAC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2" office:value-type="string" calcext:value-type="string">
            <text:p>COORD OBRAS, ENGENHARIA E ARQUITERURA</text:p>
          </table:table-cell>
          <table:table-cell table:style-name="ce13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EDREIRAS</text:p>
          </table:table-cell>
          <table:table-cell table:style-name="ce52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52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ESC. SUPERIOR M. P.</text:p>
          </table:table-cell>
          <table:table-cell table:style-name="ce52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PROCURADORIA GERAL DE JUSTIÇA</text:p>
          </table:table-cell>
          <table:table-cell table:style-name="ce52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TOCOLO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198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198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OP-INF. JUVENTUDE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198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26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2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199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2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5" office:value-type="string" calcext:value-type="string">
            <text:p>Técnico Ministerial</text:p>
          </table:table-cell>
          <table:table-cell table:style-name="ce30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. JURÍDICA DA ADMINISTRAÇÃO</text:p>
          </table:table-cell>
          <table:table-cell table:style-name="ce52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1" office:value-type="string" calcext:value-type="string">
            <text:p>COORD DOCUMENTAÇÃO E BIBLIOTECA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1980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52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1982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197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DOM PEDRO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26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ARUTAPERA</text:p>
          </table:table-cell>
          <table:table-cell table:style-name="ce52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. COMUNICAÇÃO</text:p>
          </table:table-cell>
          <table:table-cell table:style-name="ce52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EDREIRAS</text:p>
          </table:table-cell>
          <table:table-cell table:style-name="ce52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COORD SERVIÇOS GERAIS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15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PINHEIRO</text:p>
          </table:table-cell>
          <table:table-cell table:style-name="ce52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EDREIRAS</text:p>
          </table:table-cell>
          <table:table-cell table:style-name="ce52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200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52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</text:p>
          </table:table-cell>
          <table:table-cell table:style-name="ce31" office:value-type="string" calcext:value-type="string">
            <text:p>DIRETORIA GERAL</text:p>
          </table:table-cell>
          <table:table-cell table:style-name="ce52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1991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TOCOLO PROMOTORIAS CAPITAL</text:p>
          </table:table-cell>
          <table:table-cell table:style-name="ce52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LCÂNTARA</text:p>
          </table:table-cell>
          <table:table-cell table:style-name="ce52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2008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31" office:value-type="string" calcext:value-type="string">
            <text:p>GABINETE PROC. GERAL</text:p>
          </table:table-cell>
          <table:table-cell table:style-name="ce52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3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13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5" office:value-type="string" calcext:value-type="string">
            <text:p>Técnico Ministerial</text:p>
          </table:table-cell>
          <table:table-cell table:style-name="ce29"/>
          <table:table-cell table:style-name="ce26" office:value-type="string" calcext:value-type="string">
            <text:p>IMPERATRIZ</text:p>
          </table:table-cell>
          <table:table-cell table:style-name="ce52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EDRAL</text:p>
          </table:table-cell>
          <table:table-cell table:style-name="ce52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EDREIRAS</text:p>
          </table:table-cell>
          <table:table-cell table:style-name="ce52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ÂNDIDO MENDES</text:p>
          </table:table-cell>
          <table:table-cell table:style-name="ce52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ÃO LISBOA</text:p>
          </table:table-cell>
          <table:table-cell table:style-name="ce13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JOÃO DOS PATOS</text:p>
          </table:table-cell>
          <table:table-cell table:style-name="ce52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SERVIÇOS GERAIS</text:p>
          </table:table-cell>
          <table:table-cell table:style-name="ce52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COORD ADMINISTRAÇÃO</text:p>
          </table:table-cell>
          <table:table-cell table:style-name="ce52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199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JOSÉ DE RIBAMAR</text:p>
          </table:table-cell>
          <table:table-cell table:style-name="ce52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2010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200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SELENE LACERDA</text:p>
          </table:table-cell>
          <table:table-cell table:style-name="ce52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SEC. ADM. FINANCEIRA</text:p>
          </table:table-cell>
          <table:table-cell table:style-name="ce13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2014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ADMINISTRAÇÃO</text:p>
          </table:table-cell>
          <table:table-cell table:style-name="ce52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OÇÃO DE PEDRAS</text:p>
          </table:table-cell>
          <table:table-cell table:style-name="ce52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I</text:p>
          </table:table-cell>
          <table:table-cell table:style-name="ce31" office:value-type="string" calcext:value-type="string">
            <text:p>CAOP-PROAD</text:p>
          </table:table-cell>
          <table:table-cell table:style-name="ce52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199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A DO CORDA</text:p>
          </table:table-cell>
          <table:table-cell table:style-name="ce52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54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MARIA LUIZA</text:p>
          </table:table-cell>
          <table:table-cell table:style-name="ce52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200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2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5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5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5" office:value-type="string" calcext:value-type="string">
            <text:p>Técnico Ministerial</text:p>
          </table:table-cell>
          <table:table-cell table:style-name="ce25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5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21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2015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52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ESC. SUPERIOR M. P.</text:p>
          </table:table-cell>
          <table:table-cell table:style-name="ce52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1991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ÃO DE GRAJAÚ</text:p>
          </table:table-cell>
          <table:table-cell table:style-name="ce52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RREGEDORIA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1982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ASSESSORIA CONTROLE INTERNO E AUDITORIA</text:p>
          </table:table-cell>
          <table:table-cell table:style-name="ce52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939" calcext:value-type="float">
            <text:p>1072939</text:p>
          </table:table-cell>
          <table:table-cell table:style-name="ce22" office:value-type="string" calcext:value-type="string">
            <text:p>RAMNUSIA LIMA DE SOUS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IMPERATRIZ</text:p>
          </table:table-cell>
          <table:table-cell table:style-name="ce13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912" calcext:value-type="float">
            <text:p>1072912</text:p>
          </table:table-cell>
          <table:table-cell table:style-name="ce23" office:value-type="string" calcext:value-type="string">
            <text:p>RAPHAEL TEIXEIRA DE ARAUJO LIM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TÉCNICA</text:p>
          </table:table-cell>
          <table:table-cell table:style-name="ce13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NUCLEO PSICOSSOCIAL</text:p>
          </table:table-cell>
          <table:table-cell table:style-name="ce52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COORD OBRAS, ENGENHARIA E ARQUITERURA</text:p>
          </table:table-cell>
          <table:table-cell table:style-name="ce52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LSAS</text:p>
          </table:table-cell>
          <table:table-cell table:style-name="ce52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2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2001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IMPERATRIZ</text:p>
          </table:table-cell>
          <table:table-cell table:style-name="ce52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EIRINHAS</text:p>
          </table:table-cell>
          <table:table-cell table:style-name="ce52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4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COORD. DISTRIBUIÇÃO PROCESSO</text:p>
          </table:table-cell>
          <table:table-cell table:style-name="ce52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2002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A DO CORDA</text:p>
          </table:table-cell>
          <table:table-cell table:style-name="ce52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UBPROC.-GERAL ADMINIST.</text:p>
          </table:table-cell>
          <table:table-cell table:style-name="ce52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199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3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ZÉ DOCA</text:p>
          </table:table-cell>
          <table:table-cell table:style-name="ce52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FC-01</text:p>
          </table:table-cell>
          <table:table-cell table:style-name="ce26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197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LSAS</text:p>
          </table:table-cell>
          <table:table-cell table:style-name="ce52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2010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V</text:p>
          </table:table-cell>
          <table:table-cell table:style-name="ce31" office:value-type="string" calcext:value-type="string">
            <text:p>GABINETE DRA REGINA ROCHA</text:p>
          </table:table-cell>
          <table:table-cell table:style-name="ce52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2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. DE COMUNICAÇÃO</text:p>
          </table:table-cell>
          <table:table-cell table:style-name="ce52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52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2015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200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2001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INES</text:p>
          </table:table-cell>
          <table:table-cell table:style-name="ce52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DOCUMENTAÇÃO E BIBLIOTECA</text:p>
          </table:table-cell>
          <table:table-cell table:style-name="ce52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2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1991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RREIRINHAS</text:p>
          </table:table-cell>
          <table:table-cell table:style-name="ce52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847" calcext:value-type="float">
            <text:p>1072847</text:p>
          </table:table-cell>
          <table:table-cell table:style-name="ce23" office:value-type="string" calcext:value-type="string">
            <text:p>RUBEN MOURA FIA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832" calcext:value-type="float">
            <text:p>1072832</text:p>
          </table:table-cell>
          <table:table-cell table:style-name="ce23" office:value-type="string" calcext:value-type="string">
            <text:p>RUI EDUARDO SOARES GOMES FI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HUMBERTO DE CAMPOS</text:p>
          </table:table-cell>
          <table:table-cell table:style-name="ce13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 PAULO ROBERTO 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MATÕES</text:p>
          </table:table-cell>
          <table:table-cell table:style-name="ce52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ESC. SUPERIOR M. P.</text:p>
          </table:table-cell>
          <table:table-cell table:style-name="ce52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9" office:value-type="string" calcext:value-type="string">
            <text:p>FC-02</text:p>
          </table:table-cell>
          <table:table-cell table:style-name="ce26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2002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Membro da CPL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TIMON</text:p>
          </table:table-cell>
          <table:table-cell table:style-name="ce52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6" office:value-type="string" calcext:value-type="string">
            <text:p>ASSESSORIA TÉCNICA DA ADMINISTRAÇÃO</text:p>
          </table:table-cell>
          <table:table-cell table:style-name="ce52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200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6" office:value-type="string" calcext:value-type="string">
            <text:p>PROM. E. C. CRIAN. ADOLESCENTE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2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8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MEMORIAL MP</text:p>
          </table:table-cell>
          <table:table-cell table:style-name="ce52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Chefe de Secretaria</text:p>
          </table:table-cell>
          <table:table-cell table:style-name="ce31" office:value-type="string" calcext:value-type="string">
            <text:p>ASS. PROCURADOR-GER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TUNTUM</text:p>
          </table:table-cell>
          <table:table-cell table:style-name="ce54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26" office:value-type="string" calcext:value-type="string">
            <text:p>SÃO LUÍ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BEQUIMÃO</text:p>
          </table:table-cell>
          <table:table-cell table:style-name="ce54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1" office:value-type="string" calcext:value-type="string">
            <text:p>COORD ORÇAMENTO E FINANÇAS</text:p>
          </table:table-cell>
          <table:table-cell table:style-name="ce52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1991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915" calcext:value-type="float">
            <text:p>1072915</text:p>
          </table:table-cell>
          <table:table-cell table:style-name="ce23" office:value-type="string" calcext:value-type="string">
            <text:p>TEREZA CRISTINA SALES SILV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9" office:value-type="string" calcext:value-type="string">
            <text:p>COORD. DISTRIBUIÇÃO PROCESSO</text:p>
          </table:table-cell>
          <table:table-cell table:style-name="ce52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BALSAS</text:p>
          </table:table-cell>
          <table:table-cell table:style-name="ce52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3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26" office:value-type="string" calcext:value-type="string">
            <text:p>ASSESSORIA TÉ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URIAÇU</text:p>
          </table:table-cell>
          <table:table-cell table:style-name="ce52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52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2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5" office:value-type="string" calcext:value-type="string">
            <text:p>Analista Ministerial</text:p>
          </table:table-cell>
          <table:table-cell table:style-name="ce28"/>
          <table:table-cell table:style-name="ce31" office:value-type="string" calcext:value-type="string">
            <text:p>CAOP EDUCAÇÃO</text:p>
          </table:table-cell>
          <table:table-cell table:style-name="ce52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RARI</text:p>
          </table:table-cell>
          <table:table-cell table:style-name="ce52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932" calcext:value-type="float">
            <text:p>1072932</text:p>
          </table:table-cell>
          <table:table-cell table:style-name="ce22" office:value-type="string" calcext:value-type="string">
            <text:p>VANESSA PIEROT MEL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ASSESSORIA TÉCNICA</text:p>
          </table:table-cell>
          <table:table-cell table:style-name="ce13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MODERNIZAÇÃO E TEC. DA INFORMAÇÃO</text:p>
          </table:table-cell>
          <table:table-cell table:style-name="ce52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2008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199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Presidente da CPL</text:p>
          </table:table-cell>
          <table:table-cell table:style-name="ce31" office:value-type="string" calcext:value-type="string">
            <text:p>LICITAÇÃO</text:p>
          </table:table-cell>
          <table:table-cell table:style-name="ce52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5" office:value-type="string" calcext:value-type="string">
            <text:p>Auxiliar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197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VIANA</text:p>
          </table:table-cell>
          <table:table-cell table:style-name="ce54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5" office:value-type="string" calcext:value-type="string">
            <text:p>Analista Ministerial</text:p>
          </table:table-cell>
          <table:table-cell table:style-name="ce21"/>
          <table:table-cell table:style-name="ce50" office:value-type="string" calcext:value-type="string">
            <text:p>IMPERATRIZ</text:p>
          </table:table-cell>
          <table:table-cell table:style-name="ce54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2015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5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200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54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SS. PROCURADOR-GERAL</text:p>
          </table:table-cell>
          <table:table-cell table:style-name="ce54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2013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IANA</text:p>
          </table:table-cell>
          <table:table-cell table:style-name="ce52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EC. AS. INSTITUCIONAIS</text:p>
          </table:table-cell>
          <table:table-cell table:style-name="ce52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5" office:value-type="string" calcext:value-type="string">
            <text:p>Analista Ministerial</text:p>
          </table:table-cell>
          <table:table-cell table:style-name="ce28" office:value-type="string" calcext:value-type="string">
            <text:p>Assessor-Chefe Assessoria Técnica</text:p>
          </table:table-cell>
          <table:table-cell table:style-name="ce26" office:value-type="string" calcext:value-type="string">
            <text:p>ASSESSORIA TÉCNICA</text:p>
          </table:table-cell>
          <table:table-cell table:style-name="ce52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1999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LUZIA</text:p>
          </table:table-cell>
          <table:table-cell table:style-name="ce54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2014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952" calcext:value-type="float">
            <text:p>1072952</text:p>
          </table:table-cell>
          <table:table-cell table:style-name="ce24" office:value-type="string" calcext:value-type="string">
            <text:p>WANDERSON SOARES DA SILVA 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BACABAL</text:p>
          </table:table-cell>
          <table:table-cell table:style-name="ce52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2007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 DA CAPITAL</text:p>
          </table:table-cell>
          <table:table-cell table:style-name="ce52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ROMOTORIAS CAPITAL</text:p>
          </table:table-cell>
          <table:table-cell table:style-name="ce52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6" office:value-type="string" calcext:value-type="string">
            <text:p>Técnico Ministerial</text:p>
          </table:table-cell>
          <table:table-cell table:style-name="ce26"/>
          <table:table-cell table:style-name="ce31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2010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5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OELHO NETO</text:p>
          </table:table-cell>
          <table:table-cell table:style-name="ce52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2006</text:p>
          </table:table-cell>
          <table:table-cell table:style-name="ce58" office:value-type="string" calcext:value-type="string">
            <text:p>Sim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12">
          <table:table-cell table:style-name="ce9" office:value-type="float" office:value="1072830" calcext:value-type="float">
            <text:p>1072830</text:p>
          </table:table-cell>
          <table:table-cell table:style-name="ce23" office:value-type="string" calcext:value-type="string">
            <text:p>ZEILLY ARRAIS ARAUJO</text:p>
          </table:table-cell>
          <table:table-cell table:style-name="ce25" office:value-type="string" calcext:value-type="string">
            <text:p>Técnico Ministerial</text:p>
          </table:table-cell>
          <table:table-cell table:style-name="ce28"/>
          <table:table-cell table:style-name="ce31" office:value-type="string" calcext:value-type="string">
            <text:p>SANTA LUZIA DO PARUÁ</text:p>
          </table:table-cell>
          <table:table-cell table:style-name="ce13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58" office:value-type="string" calcext:value-type="string">
            <text:p>Não</text:p>
          </table:table-cell>
          <table:table-cell table:number-columns-repeated="3"/>
          <table:table-cell table:style-name="ce67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09/17</text:p>
          </table:table-cell>
          <table:table-cell table:style-name="ce16"/>
          <table:table-cell table:number-columns-repeated="1022"/>
        </table:table-row>
        <table:table-row table:style-name="ro19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9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0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9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9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9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9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7309">
          <table:table-cell table:number-columns-repeated="1024"/>
        </table:table-row>
        <table:table-row table:style-name="ro21" table:number-rows-repeated="64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09:09:58.2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10-09T09:11:00.715000000</dc:date>
    <meta:editing-cycles>211</meta:editing-cycles>
    <meta:editing-duration>P1DT13H39M24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394" meta:object-count="1"/>
  </office:meta>
</office:document-meta>
</file>