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23.44mm" fo:break-before="auto" style:use-optimal-row-height="false"/>
    </style:style>
    <style:style style:name="ro13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9.98mm" fo:break-before="auto" style:use-optimal-row-height="false"/>
    </style:style>
    <style:style style:name="ro22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11.06mm" fo:break-before="auto" style:use-optimal-row-height="false"/>
    </style:style>
    <style:style style:name="ro24" style:family="table-row">
      <style:table-row-properties style:row-height="8.22mm" fo:break-before="auto" style:use-optimal-row-height="false"/>
    </style:style>
    <style:style style:name="ro25" style:family="table-row">
      <style:table-row-properties style:row-height="9.37mm" fo:break-before="auto" style:use-optimal-row-height="false"/>
    </style:style>
    <style:style style:name="ro26" style:family="table-row">
      <style:table-row-properties style:row-height="12.28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6.01mm" draw:z-index="0" draw:name="Figuras 1" draw:style-name="gr1" draw:text-style-name="P1" svg:width="18.89mm" svg:height="4.52mm" svg:x="48.58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AGOST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4/08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7" table:number-rows-repeated="31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28" table:number-rows-repeated="8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9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/00/0000</text:date>, <text:time style:data-style-name="N2" text:time-value="09:36:04.3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6</meta:editing-cycles>
    <meta:editing-duration>PT9H42M23S</meta:editing-duration>
    <meta:generator>LibreOffice/5.1.6.2$Windows_x86 LibreOffice_project/07ac168c60a517dba0f0d7bc7540f5afa45f0909</meta:generator>
    <meta:creation-date>2017-01-02T13:31:54.269000000</meta:creation-date>
    <dc:date>2017-10-06T09:36:22.932000000</dc:date>
    <meta:document-statistic meta:table-count="1" meta:cell-count="2784" meta:object-count="1"/>
  </office:meta>
</office:document-meta>
</file>