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GOSTO 2017</text:p>
          </table:table-cell>
          <table:covered-table-cell table:number-columns-repeated="5" table:style-name="ce4"/>
          <table:table-cell table:style-name="ce3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rquitetur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INE ADRIANN NUNES FERR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INE VALENÇA ASSUNÇÃ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26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ANNA KAROLINE RIBEIRO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Psicologi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BIANCA CAVALCANTE DINIZ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RENO BRITO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Bruna Freitas Zenkner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RUNA PINTO CORREI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RUNO EVERTON DE NE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AIO ANDERSON PINHEIRO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Carlos Eduardo dos Reis Mou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CATARINA FRANCIA VELOSO BORG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ELLY CHRISTIEMBERG AROUCHE FONSEC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ABEIS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2-14" calcext:value-type="date">
            <text:p>14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LARA LIMA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DANDARA ARAUJO SANT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8" office:value-type="string" calcext:value-type="string">
            <text:p>Dan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DANIEL NASCIMENTO OLEGÁRI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RA SOUS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YANA SILVA MACHAD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DAYANY SILVA SE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IANY ARAUJO PASS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ILSON ALVES DE SOUZA JUNIO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09-15" calcext:value-type="date">
            <text:p>15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DJALMA VIEIRA PEREIRA I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óri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EDIELMA RODRIGUES ALMEI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ERICA CARDOSO 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ÉRIKA DINIZ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20" office:value-type="string" calcext:value-type="string">
            <text:p>ERINALDO DA CONCEIÇÃ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STER SOUZA DE NOVA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7" office:value-type="string" calcext:value-type="string">
            <text:p>EUDES OLIVEIRA SAMPAI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ABIO DE SOUSA MIRAN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6" office:value-type="string" calcext:value-type="string">
            <text:p>Superior</text:p>
          </table:table-cell>
          <table:table-cell table:style-name="ce30" office:value-type="string" calcext:value-type="string">
            <text:p>Comunicação – Radialism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ILIPE SOUSA CORDEIRO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ABRIEL DIAS CARNEIRO 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09-18" calcext:value-type="date">
            <text:p>18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 SILVA DE ABREU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ABRIELA BEZERRA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GEOVAN VILAR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8" office:value-type="string" calcext:value-type="string">
            <text:p>GESSICA POLIANA MOT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GLAUCO SILVA SOUS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6" office:value-type="string" calcext:value-type="string">
            <text:p>GUSTAVO VINICIUS FRAZAO TEL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ori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HALLANA RAMOS ALENC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6" office:value-type="string" calcext:value-type="string">
            <text:p>HENRIQUE SILV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HUDSON VINICIUS TRAVASSOS SANTOS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HUGO LEONARDO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IRON BRITO ROCHA NET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09" calcext:value-type="date">
            <text:p>09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ISABELA SANTOS AMORIM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8" office:value-type="string" calcext:value-type="string">
            <text:p>JAQUELINE SOUSA CARNEIRO CIRIAC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Jeremias Pedro Rodrigues Ibiapin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7" office:value-type="string" calcext:value-type="string">
            <text:p>JESUS CORREA POVOAS NET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7" office:value-type="string" calcext:value-type="string">
            <text:p>JOAO GUILHERME SANTOS PINH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7" office:value-type="string" calcext:value-type="string">
            <text:p>JOAO VICTOR VILARINHO SILV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ULIANA OLIVEIRA REG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JULIANA SOUZA RE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ARINA AZEVEDO FEIT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SSIANNE MENDE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9" office:value-type="string" calcext:value-type="string">
            <text:p>KATIANE PEREIRA MAT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9" office:value-type="string" calcext:value-type="string">
            <text:p>KEILA DOMINGAS RIBEIRO CARVA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7" office:value-type="string" calcext:value-type="string">
            <text:p>KLUIVERT HENRIQUE DA SILVA DOS ANJ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ARISSA MENDES FONSEC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LARISSA RAQUEL BORG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Laura Mesquit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ETÍCIA SILVA SER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0-10" calcext:value-type="date">
            <text:p>10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LIA RAQUEL DA CRUZ BATISTA DA HO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LILIAN MARIA GARCIA SANTIAG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21" office:value-type="string" calcext:value-type="string">
            <text:p>LUAN ALVES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UCAS CARVALHO WEB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LUCAS FONTENELE LEM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UCIANA DA SILVA L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22" office:value-type="string" calcext:value-type="string">
            <text:p>MARCOS DANILO ARAUJ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RIANE SILVA DE SOUSA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1-17" calcext:value-type="date">
            <text:p>17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RINELLA GERÔNIMO DA SILVA QUINZ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7" office:value-type="string" calcext:value-type="string">
            <text:p>MATHEUS GONÇALVES BELL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THEUS ROCHA MOUSIN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OISÉS DA SILVA BEZERRA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NATÁLY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8" office:value-type="string" calcext:value-type="string">
            <text:p>Nayanderson Pereira Rib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NICIELLEN PINHEIRO DA SILVA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SIM</text:p>
          </table:table-cell>
          <table:table-cell table:style-name="ce31" office:value-type="date" office:date-value="2017-08-28" calcext:value-type="date">
            <text:p>28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PALOMA DE FATIMA LARA ABREU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PALOMA FRANÇA CASTRO</text:p>
          </table:table-cell>
          <table:table-cell table:style-name="ce26" office:value-type="string" calcext:value-type="string">
            <text:p>Superior</text:p>
          </table:table-cell>
          <table:table-cell table:style-name="ce30" office:value-type="string" calcext:value-type="string">
            <text:p>Comunicação – Relações Pública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8" office:value-type="string" calcext:value-type="string">
            <text:p>PAULO ANDERSON CAMA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QUEILA DOS SANTOS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9" office:value-type="string" calcext:value-type="string">
            <text:p>RAFAELA MESQUITA BEZER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4" office:value-type="string" calcext:value-type="string">
            <text:p>RAYRES CAMPOS FERR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7" office:value-type="string" calcext:value-type="string">
            <text:p>REGINALD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ROBSON FERREI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ROGERIO SANTOS SOUS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9" office:value-type="string" calcext:value-type="string">
            <text:p>ROSALIA CELESTE BARROS ERICEIRA</text:p>
          </table:table-cell>
          <table:table-cell table:style-name="ce26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SANDRA VIEIR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7" office:value-type="string" calcext:value-type="string">
            <text:p>SANGELA MARIA GALVAO DE L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6" office:value-type="string" calcext:value-type="string">
            <text:p>Superior</text:p>
          </table:table-cell>
          <table:table-cell table:style-name="ce30" office:value-type="string" calcext:value-type="string">
            <text:p>Comunicação – Relações Pública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9" office:value-type="string" calcext:value-type="string">
            <text:p>SILVANA BEZERRA BARB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TALLISON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20" office:value-type="string" calcext:value-type="string">
            <text:p>UGO LEONARDO ARAÚJO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7" office:value-type="string" calcext:value-type="string">
            <text:p>VALDIR RODRIGUES DA SILVA NE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2" office:value-type="string" calcext:value-type="string">
            <text:p>Não</text:p>
          </table:table-cell>
          <table:table-cell table:style-name="ce35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VITORIA LOPES FREIT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VIVIANE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4" office:value-type="string" calcext:value-type="string">
            <text:p>Wanessa Paloma Lima de Brit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YASMIN SALMAN MAGIOL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31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1">
            <text:p>Total Obrigatório</text:p>
          </table:table-cell>
          <table:covered-table-cell table:style-name="ce23" office:value-type="string" calcext:value-type="string">
            <text:p>Superior</text:p>
          </table:covered-table-cell>
          <table:covered-table-cell table:style-name="ce23"/>
          <table:table-cell table:style-name="ce33" office:value-type="float" office:value="12" calcext:value-type="float">
            <text:p>12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6"/>
          <table:table-cell table:style-name="ce24" office:value-type="string" calcext:value-type="string" table:number-columns-spanned="3" table:number-rows-spanned="1">
            <text:p>Total não Obrigatório</text:p>
          </table:table-cell>
          <table:covered-table-cell table:style-name="ce24" office:value-type="string" calcext:value-type="string">
            <text:p>Superior</text:p>
          </table:covered-table-cell>
          <table:covered-table-cell table:style-name="ce24"/>
          <table:table-cell table:style-name="ce34" office:value-type="float" office:value="173" calcext:value-type="float">
            <text:p>17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4/09/17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5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3:23:36.6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9-15T13:39:42.991000000</dc:date>
    <meta:editing-cycles>135</meta:editing-cycles>
    <meta:editing-duration>PT12H29M54S</meta:editing-duration>
    <meta:generator>LibreOffice/5.1.6.2$Windows_x86 LibreOffice_project/07ac168c60a517dba0f0d7bc7540f5afa45f0909</meta:generator>
    <meta:document-statistic meta:table-count="1" meta:cell-count="1138" meta:object-count="1"/>
  </office:meta>
</office:document-meta>
</file>