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7E40D4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6.75cm, 13.22cm, 9.449cm, 5.9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4.998cm" svg:height="11.629cm" draw:z-index="0"><draw:image xlink:href="Pictures/1000000000000500000004007E40D4C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07:52:17.96</meta:creation-date>
    <dc:date>2017-09-19T07:53:42.95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4.2$Windows_x86 LibreOffice_project/9e9821abd0ffdbc09cd8c52eaa574fa09eb08f2</meta:generator>
  </office:meta>
</office:document-meta>
</file>