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1E49F4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399cm, 11.83cm, 4.05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5.139cm" svg:height="17.397cm" draw:z-index="0"><draw:image xlink:href="Pictures/1000000000000500000004001E49F4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4:00:22.06</meta:creation-date>
    <dc:date>2017-09-27T14:01:42.7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