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48mm" svg:height="4.48mm" svg:x="57.2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SETEMB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10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0:44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1:20.200000000</dc:date>
    <meta:editing-cycles>71</meta:editing-cycles>
    <meta:editing-duration>PT5H30M51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