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7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TEMBRO 2017</text:p>
          </table:table-cell>
          <table:covered-table-cell table:number-columns-repeated="5" table:style-name="ce4"/>
          <table:table-cell table:style-name="ce37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/>
            <text:p>ANDRÉ  HENRIQUE  GOMES PEARC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/>
            <text:p>MAIRLA  VANIELLE  SOUSA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ANA GRAZIELE DE SENA ROS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BA CRISTINA MELÔNIO DOS SANTOS 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SSANDRA MARIA DE AGUIAR XAVIE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EXIA MELISSA HILUY SOUZ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Amanda Sobreira Tontini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BEATRIZ FONSECA TOMAZ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na Carolina Fonseca Ferreira de Santan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DREIA DOS SANTOS E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ANDRESSA SEREJO DOS SANTOS VIEIRA</text:p>
          </table:table-cell>
          <table:table-cell table:style-name="ce25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NGELITA SAMPAIO DE OLIVEIR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ANNA KAROLINE RIBEIRO DE PAU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NTÔNIO CARLOS MARQUES FI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Antonio Jefferson Sousa Sobral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ARBARA EVELLYN ALVES DE MEDEIROS BR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BEATRIZ OLIVEIRA MARINHO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IANCA CAVALCANTE DINIZ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Bianca Maria Leao Santos Vi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RENO BRITO NEV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Bruna Andreia Antonia da Silva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Bruna Freitas Zenkner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BRUNA PINTO CORREI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RUNO EVERTON DE NER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AIO ANDERSON PINHEIRO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AMILA VIRGINIA ROCHA PACHECO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Camilo Tavares Cota de Sous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ARLA REGINA PEREIRA VI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Carlos Eduardo dos Reis Mou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CATARINA FRANCIA VELOSO BORG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CELLY CHRISTIEMBERG AROUCHE FONSEC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ABEIS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4" calcext:value-type="date">
            <text:p>14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CLARA LIMA GOM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DANDARA ARAUJO SANT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Daniel Carvalho Silveir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DANIEL NASCIMENTO OLEGÁRI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DANIELA MAGALHAES PAULINO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DANIELLE JENNEFY SAMPAIO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DANIELLY SIQUEIRA DE BRIT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DARA SOUSA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DAYANA SILVA MACHAD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DAYANE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DAYANY SILVA SEN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DEBORA IANCA NUNES PIN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DEBORAH ARAUJO COELHO VASCONCEL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DIANY ARAUJO PASS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DIESIKA DE KASSIA DIAS E D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DILSON ALVES DE SOUZA JUNIO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DJALMA VIEIRA PEREIRA II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EDINOURA DE CASTR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string" calcext:value-type="string">
            <text:p>ELIETE SANTANA FERREIRA 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LLEN DE MORAES SALE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1" calcext:value-type="date">
            <text:p>0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8" office:value-type="string" calcext:value-type="string">
            <text:p>ERICA CARDOSO 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ÉRIKA DINIZ DE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ERINALDO DA CONCEIÇÃ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ESTER SOUZA DE NOVAI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8" office:value-type="string" calcext:value-type="string">
            <text:p>EUDES OLIVEIRA SAMPAI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ABIO DE SOUSA MIRAND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FELIPE CARVALHO DO BONFIM DUT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FELIX GUSTAVO DE ALMEIDA VIEIR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FERNANDA CAROLINE DINIZ LOIO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FERNANDA CAROLLINE SANTOS MARQU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ERNANDA NUNES TRINDAD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FERNANDO VINÍCIUS PASSINHO COSTA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adialism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string" calcext:value-type="string">
            <text:p>FILIPE SOUSA CORDEIRO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FRANCISCO JADSON BRITO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GABRIEL CARVALHO SILVEIR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GABRIEL DIAS CARNEIRO</text:p>
          </table:table-cell>
          <table:table-cell table:style-name="ce25" office:value-type="string" calcext:value-type="string">
            <text:p>NÃO SE APLICA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09-18" calcext:value-type="date">
            <text:p>18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string" calcext:value-type="string">
            <text:p>GABRIEL NOGUEIRA BERTHIER DA SILV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GABRIEL OLIVEIRA RIB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GABRIEL SILVA DE ABREU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GABRIELA BEZERRA NUN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string" calcext:value-type="string">
            <text:p>GEOVAN VILAR DE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9" office:value-type="string" calcext:value-type="string">
            <text:p>GESSICA POLIANA MOT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GIULLIANO ARRAIS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string" calcext:value-type="string">
            <text:p>GLAUCO SILVA SOUS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GUILHERME MOREIR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GUSTAVO VINICIUS FRAZAO TEL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GYSELLE CRISTIN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HALLANA RAMOS ALENC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HENRIQUE SILVEIR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HUDSON VINICIUS TRAVASS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8" office:value-type="string" calcext:value-type="string">
            <text:p>HUGO LEONARDO FERREIRA ARAUJ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ISABELA SANTOS AMORIM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JADNA CRISTINA SANTOS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9" office:value-type="string" calcext:value-type="string">
            <text:p>JAQUELINE SOUSA CARNEIRO CIRIAC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JEFFERSON SPINDOL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JESSICA CRISTINA ALMEIDA LEIT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8" office:value-type="string" calcext:value-type="string">
            <text:p>JESUS CORREA POVOAS NETT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8" office:value-type="string" calcext:value-type="string">
            <text:p>JOAO GUILHERME SANTOS PINH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string" calcext:value-type="string">
            <text:p>JOAO PEDRO CASTELO EVERTON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8" office:value-type="string" calcext:value-type="string">
            <text:p>JOAO VICTOR VILARINHO SILVA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JOSÉ TAUARI DE MEDEIROS FORMIGA FILH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JULIANA BALBY MENDONCA SANTO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JULIANA OLIVEIRA REG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4" office:value-type="string" calcext:value-type="string">
            <text:p>JULIANA SOUZA REI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KARCIA BIANCA FREITAS NUN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KARINA AZEVEDO FEIT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KARL ALBERT SANTOS DE LIM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KASSIANNE MENDE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TIANE PEREIRA MAT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KEZIA PAULA BEZERRA R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KLECIA PATRICIA DE MELO LINDOS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8" office:value-type="string" calcext:value-type="string">
            <text:p>KLUIVERT HENRIQUE DA SILVA DOS ANJ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LARISSA DA SILVA MARQU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LARISSA MENDES FONSEC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string" calcext:value-type="string">
            <text:p>LARISSA RAQUEL BORG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string" calcext:value-type="string">
            <text:p>Laura Mesquita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string" calcext:value-type="string">
            <text:p>Leticia dos Santos Franc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LETÍCIA SILVA SER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15" calcext:value-type="date">
            <text:p>15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LILIAN MARIA GARCIA SANTIAG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20" office:value-type="string" calcext:value-type="string">
            <text:p>LUAN ALVES GOM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LUAN LANDIM SOUS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06" calcext:value-type="date">
            <text:p>06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LUCAS BASTOS VASCONCELO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4" office:value-type="string" calcext:value-type="string">
            <text:p>LUCAS CARVALHO WEB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LUCAS CHAVES DE CARVA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9" calcext:value-type="date">
            <text:p>19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8" office:value-type="string" calcext:value-type="string">
            <text:p>LUCAS FONTENELE LEM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LUCIANA DA SILVA L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LUCIANA OLIVEIRA SOAR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Luis Felipe Ferreira Santana Marinh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4" office:value-type="string" calcext:value-type="string">
            <text:p>LUIS FERNANDO PESSOA COSTA DE MORA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LYDIA ANNE GOMES TEIX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MAIAR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MARCOS ANTONIO LIMA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21" office:value-type="string" calcext:value-type="string">
            <text:p>MARCOS DANILO ARAUJ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MARIANE SILVA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17" calcext:value-type="date">
            <text:p>17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4" office:value-type="string" calcext:value-type="string">
            <text:p>MARILENE REIS CABRAL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MARINELLA GERÔNIMO DA SILVA QUINZ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MARTA HELENA SILVA AMORIM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30" calcext:value-type="date">
            <text:p>30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4" office:value-type="string" calcext:value-type="string">
            <text:p>MATEUS NUNES RODRIGUES MENDONÇ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MATHEUS ANDRADE FIGUER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8" office:value-type="string" calcext:value-type="string">
            <text:p>MATHEUS GONÇALVES BELL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MATHEUS ROCHA MOUSIN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AYRA COSTA PRAT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MEG MARIA DA CONCEICAO VAZ COELHO FRAG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MOISÉS DA SILVA BEZER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NARCISIO DOS SANTOS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9" calcext:value-type="date">
            <text:p>29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string" calcext:value-type="string">
            <text:p>Narria Rosanny Pereira Cardos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NATÁLYA DA SILVA LIM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string" calcext:value-type="string">
            <text:p>Nathalia Vieira da Costa 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9" office:value-type="string" calcext:value-type="string">
            <text:p>Nayanderson Pereira Ribam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NEUMA HELENA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PALOMA DE FATIMA LARA ABREU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PALOMA FRANÇA CASTR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4" office:value-type="string" calcext:value-type="string">
            <text:p>PAULA BIANCA ARAUJO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9" office:value-type="string" calcext:value-type="string">
            <text:p>PAULO ANDERSON CAMARA RIB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PAULO MATEUS MAI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PEDRO ALVES NEPOMUCENO NE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QUEILA DOS SANTOS RIB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AFAELA MESQUITA BEZER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string" calcext:value-type="string">
            <text:p>Raisa Medeiros Siqu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RAISSA MONICA BRAGA AGUIAR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RAQUEL PAULO DANTAS CERQU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string" calcext:value-type="string">
            <text:p>RAYRES CAMPOS FERR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RAYSSA DE CARVALHO REIS FREIRE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REGIA MARIA SODRE GOM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8" office:value-type="string" calcext:value-type="string">
            <text:p>REGINALDO LIMA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string" calcext:value-type="string">
            <text:p>Rennan Rios Marques Roch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ROBSON FERREIRA D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RODOLFO RICARDO BASTOS AGUI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RODRIGO HOLAND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8" office:value-type="string" calcext:value-type="string">
            <text:p>ROGERIO SANTOS SOUSA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4" office:value-type="string" calcext:value-type="string">
            <text:p>ROMULO AURELIO MACEDO COSTA FI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string" calcext:value-type="string">
            <text:p>Ronyson Cleuton Barros Per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5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string" calcext:value-type="string">
            <text:p>Sabrina Gislane Costa da Cunh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SAMARA RAQUEL DA ROCHA GONÇALVES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SAMIA JAMILLA CATARINO CORRE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SANDRA VIEIR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8" office:value-type="string" calcext:value-type="string">
            <text:p>SANGELA MARIA GALVAO DE L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SANNDILA DRIELE TORRES BRIT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SILVANA BEZERRA BARB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STEFANY MARQUES ABRANT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4" office:value-type="string" calcext:value-type="string">
            <text:p>TALLISON NEV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string" calcext:value-type="string">
            <text:p>TATILA RAIANY DA SILVA SOUS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4" office:value-type="string" calcext:value-type="string">
            <text:p>TAYNA MAIA ARAUJO LAM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4" office:value-type="string" calcext:value-type="string">
            <text:p>THATIELE MAIELLE MENDES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4" office:value-type="string" calcext:value-type="string">
            <text:p>THIAGO VITAL SILV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4" office:value-type="string" calcext:value-type="string">
            <text:p>THOMISSON LEONARD DOS SANTOS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4" office:value-type="string" calcext:value-type="string">
            <text:p>UGO LEONARDO ARAÚJO D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8" office:value-type="string" calcext:value-type="string">
            <text:p>VALDIR RODRIGUES DA SILVA NET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4" office:value-type="string" calcext:value-type="string">
            <text:p>VITORIA LOPES FREIT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string" calcext:value-type="string">
            <text:p>Vitoria Luise Nogueira Abreu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VIVIANE SILVA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WADY MIGUEL MATNI BISNE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WALYSON AUGUSTO BARBOS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 DA COMPUT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0" calcext:value-type="date">
            <text:p>20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WELLINGTON VINICIUS DOS SANTOS MOR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WENDERSON RICARDO SANTOS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4" office:value-type="string" calcext:value-type="string">
            <text:p>YASMIN SALMAN MAGIOLI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office:value-type="string" calcext:value-type="string" table:number-columns-spanned="3" table:number-rows-spanned="1">
            <text:p>Total Obrigatório</text:p>
          </table:table-cell>
          <table:covered-table-cell table:style-name="ce22" office:value-type="string" calcext:value-type="string">
            <text:p>Superior</text:p>
          </table:covered-table-cell>
          <table:covered-table-cell table:style-name="ce22"/>
          <table:table-cell table:style-name="ce32" office:value-type="float" office:value="20" calcext:value-type="float">
            <text:p>20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não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3" office:value-type="float" office:value="175" calcext:value-type="float">
            <text:p>175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10/17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4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3:47:45.0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1T14:23:22.660000000</dc:date>
    <meta:editing-cycles>143</meta:editing-cycles>
    <meta:editing-duration>PT13H58M47S</meta:editing-duration>
    <meta:generator>LibreOffice/5.1.6.2$Windows_x86 LibreOffice_project/07ac168c60a517dba0f0d7bc7540f5afa45f0909</meta:generator>
    <meta:document-statistic meta:table-count="1" meta:cell-count="1198" meta:object-count="1"/>
  </office:meta>
</office:document-meta>
</file>