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03.75mm"/>
    </style:style>
    <style:style style:name="co4" style:family="table-column">
      <style:table-column-properties fo:break-before="auto" style:column-width="29.86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ext-properties style:font-name="Arial2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pt" style:font-name-asian="Arial21" style:font-size-asian="10pt" style:font-name-complex="Arial21" style:font-size-complex="10pt"/>
    </style:style>
    <style:style style:name="ce11" style:family="table-cell" style:parent-style-name="Default" style:data-style-name="N0">
      <style:table-cell-properties fo:background-color="#ffffff" fo:border="0.06pt solid #000000"/>
      <style:text-properties style:font-name="Arial2" fo:font-size="10pt" style:font-name-asian="Arial21" style:font-size-asian="10pt" style:font-name-complex="Arial21" style:font-size-complex="10pt"/>
    </style:style>
    <style:style style:name="ce1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10pt" style:font-name-asian="Arial21" style:font-size-asian="10pt" style:font-name-complex="Arial21" style:font-size-complex="10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10pt" style:font-name-asian="Arial21" style:font-size-asian="10pt" style:font-name-complex="Arial2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10pt" style:font-name-asian="Arial21" style:font-size-asian="10pt" style:font-name-complex="Arial21" style:font-size-complex="10pt"/>
    </style:style>
    <style:style style:name="ce18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mm"/>
      <style:text-properties style:font-name="Arial2" fo:font-size="10pt" style:font-name-asian="Arial21" style:font-size-asian="10pt" style:font-name-complex="Arial21" style:font-size-complex="10pt"/>
    </style:style>
    <style:style style:name="ce27" style:family="table-cell" style:parent-style-name="Normal_5f_Plan1" style:data-style-name="N4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end" fo:margin-left="0mm"/>
      <style:text-properties style:font-name="Arial2" fo:font-size="10pt" style:font-name-asian="Arial21" style:font-size-asian="10pt" style:font-name-complex="Arial21" style:font-size-complex="10pt"/>
    </style:style>
    <style:style style:name="ce28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2" fo:font-size="10pt" style:font-name-asian="Arial21" style:font-size-asian="10pt" style:font-name-complex="Arial21" style:font-size-complex="10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end" fo:margin-left="0mm"/>
      <style:text-properties style:font-name="Arial2" fo:font-size="10pt" style:font-name-asian="Arial21" style:font-size-asian="10pt" style:font-name-complex="Arial21" style:font-size-complex="10pt"/>
    </style:style>
    <style:style style:name="ce3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Arial2" fo:font-size="10pt" style:font-name-asian="Verdana" style:font-size-asian="10pt" style:font-name-complex="Verdana" style:font-size-complex="10pt"/>
    </style:style>
    <style:style style:name="ce35" style:family="table-cell" style:parent-style-name="Default" style:data-style-name="N0">
      <style:text-properties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0">
      <style:table-cell-properties fo:wrap-option="wrap" style:vertical-align="automatic"/>
      <style:text-properties fo:color="#002060" style:font-name="Arial2" fo:font-size="10pt" style:font-name-asian="Verdana" style:font-size-asian="10pt" style:font-name-complex="Verdana" style:font-size-complex="10pt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Arial2" fo:font-size="10pt" style:font-name-asian="Verdana" style:font-size-asian="10pt" style:font-name-complex="Verdana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ext-properties style:font-name="Arial2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al2" fo:font-size="10pt" style:font-size-asian="10pt" style:font-size-complex="10pt"/>
    </style:style>
    <style:style style:name="ce41" style:family="table-cell" style:parent-style-name="Default" style:data-style-name="N107">
      <style:text-properties style:font-name="Arial2" fo:font-size="10pt" style:font-size-asian="10pt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fo:color="#1f497d" style:font-name="Arial2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3:SETEMBRO.D279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5" table:default-cell-style-name="ce6"/>
        <table:table-column table:style-name="co6" table:default-cell-style-name="ce39"/>
        <table:table-column table:style-name="co7" table:default-cell-style-name="ce39"/>
        <table:table-column table:style-name="co8" table:number-columns-repeated="1016" table:default-cell-style-name="ce39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24" office:value-type="string" calcext:value-type="string">
            <text:p>Valores</text:p>
          </table:table-cell>
          <table:table-cell table:style-name="ce33" table:number-columns-repeated="1018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33" table:number-columns-repeated="1018"/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ARÃO CARLOS LIM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301.57" calcext:value-type="float">
            <text:p>30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BEL JOSÉ RODRIGU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1.87" calcext:value-type="float">
            <text:p>241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ÉLIA MARIA SOUZA RODRIGUES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9.13" calcext:value-type="float">
            <text:p>129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DONIRAN SOUZ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2.82" calcext:value-type="float">
            <text:p>142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GAMENON BATISTA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3.16" calcext:value-type="float">
            <text:p>253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ÁGUIDA NETA VILA NOVA SOARES</text:p>
          </table:table-cell>
          <table:table-cell table:style-name="ce9" office:value-type="string" calcext:value-type="string">
            <text:p>ASSESSOR TÉCNICO III</text:p>
          </table:table-cell>
          <table:table-cell table:style-name="ce26" office:value-type="float" office:value="143.38" calcext:value-type="float">
            <text:p>143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AN ROBERT RIBEIRO</text:p>
          </table:table-cell>
          <table:table-cell table:style-name="ce10" office:value-type="string" calcext:value-type="string">
            <text:p>COORD. MODERNIZAÇÃO E TEC. DA INFORMAÇÃO</text:p>
          </table:table-cell>
          <table:table-cell table:style-name="ce26" office:value-type="float" office:value="201.21" calcext:value-type="float">
            <text:p>201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BERT LAG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NILTON SANTO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74.73" calcext:value-type="float">
            <text:p>74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A DARUB 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21.93" calcext:value-type="float">
            <text:p>221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SSANDRO BRANDÃO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1.59" calcext:value-type="float">
            <text:p>201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EXANDRE SABINO M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 SILVA ALBUQUERQU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NEIDE MARTINS RABELO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0.83" calcext:value-type="float">
            <text:p>140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ISTELMAN MENDES DI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LINE MATOS PIR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0.32" calcext:value-type="float">
            <text:p>130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AROLINA CORDEIRO DE MENDONÇA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4.71" calcext:value-type="float">
            <text:p>234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CLÁUDIA CRUZ DOS ANJ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ÍDIA DE MELLO E SILVA MORA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20.34" calcext:value-type="float">
            <text:p>120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LUÍZA ALMEIDA FER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2.94" calcext:value-type="float">
            <text:p>172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MARIA ALVARES NUNES DO RÊGO</text:p>
          </table:table-cell>
          <table:table-cell table:style-name="ce10" office:value-type="string" calcext:value-type="string">
            <text:p>COORDENADORA – DISTRIBUIÇÃO DE PROCESSOS</text:p>
          </table:table-cell>
          <table:table-cell table:style-name="ce2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TERESA SILVA DE FREIT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5.63" calcext:value-type="float">
            <text:p>185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VIRGÍNIA PINHEIRO HOLANDA DE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9.44" calcext:value-type="float">
            <text:p>149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CHARLES ALCÂNTARA MARTIN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É LUÍS LOP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3.39" calcext:value-type="float">
            <text:p>183,39</text:p>
          </table:table-cell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WILLIAM GADELHA VILA NOVA</text:p>
          </table:table-cell>
          <table:table-cell table:style-name="ce10" office:value-type="string" calcext:value-type="string">
            <text:p>ASSESSOR TÉCNICO II</text:p>
          </table:table-cell>
          <table:table-cell table:style-name="ce26" office:value-type="float" office:value="185.56" calcext:value-type="float">
            <text:p>185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A DE MELO NOGUEIRA DUARTE</text:p>
          </table:table-cell>
          <table:table-cell table:style-name="ce10" office:value-type="string" calcext:value-type="string">
            <text:p>CHEFE DE CERIMONIAL</text:p>
          </table:table-cell>
          <table:table-cell table:style-name="ce26" office:value-type="float" office:value="278.97" calcext:value-type="float">
            <text:p>278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IA MÁRCIA RIBEIRO DE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3.64" calcext:value-type="float">
            <text:p>123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ÔNIO ALFREDO PIRES OLIVEIRA</text:p>
          </table:table-cell>
          <table:table-cell table:style-name="ce12" office:value-type="string" calcext:value-type="string">
            <text:p>CHEFE DE SEÇÃO</text:p>
          </table:table-cell>
          <table:table-cell table:style-name="ce27" office:value-type="float" office:value="113.86" calcext:value-type="float">
            <text:p>113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AUGUSTO NEPOMUC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4" calcext:value-type="float">
            <text:p>112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BORGES NUN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85" calcext:value-type="float">
            <text:p>112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COÊLH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0.8" calcext:value-type="float">
            <text:p>160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DE PÁDU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3.8" calcext:value-type="float">
            <text:p>153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TÔNIO LISBOA DE CASTRO VIAN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ÔNIO REGINALDO SILVA SANTOS</text:p>
          </table:table-cell>
          <table:table-cell table:style-name="ce11" office:value-type="string" calcext:value-type="string">
            <text:p>MOTORISTA – GAECO</text:p>
          </table:table-cell>
          <table:table-cell table:style-name="ce28" office:value-type="float" office:value="135.61" calcext:value-type="float">
            <text:p>135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ACELES LIM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1.91" calcext:value-type="float">
            <text:p>181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DNE DANTAS MENES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IANO TÉRCIO SILVA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3"/>
          <table:table-cell table:style-name="ce40" table:number-columns-repeated="1016"/>
          <table:table-cell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RNOLDO JORGE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SSESSORIA ESPECIAL</text:p>
          </table:table-cell>
          <table:table-cell table:style-name="ce9" office:value-type="string" calcext:value-type="string">
            <text:p>PLANTÃO ASSESSORIA ESPECIAL</text:p>
          </table:table-cell>
          <table:table-cell table:style-name="ce26" office:value-type="float" office:value="122.03" calcext:value-type="float">
            <text:p>122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A SILVA MEIRELES</text:p>
          </table:table-cell>
          <table:table-cell table:style-name="ce11" office:value-type="string" calcext:value-type="string">
            <text:p>MOTORISTA – CORREGEDORIA</text:p>
          </table:table-cell>
          <table:table-cell table:style-name="ce28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ENEDITO DE JESUS NASCIMEN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8.16" calcext:value-type="float">
            <text:p>238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BIANKA SEKEFF SALEM ROCH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68.47" calcext:value-type="float">
            <text:p>268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MILA GASPAR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9.97" calcext:value-type="float">
            <text:p>239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OP – INFÂNCIA E JUVENTUDE</text:p>
          </table:table-cell>
          <table:table-cell table:style-name="ce9" office:value-type="string" calcext:value-type="string">
            <text:p>SALA DO CAOP DA INFÂNCIA E JUVENTUDE</text:p>
          </table:table-cell>
          <table:table-cell table:style-name="ce26" office:value-type="float" office:value="149.66" calcext:value-type="float">
            <text:p>149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MENDES PEREIRA ALENC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8.24" calcext:value-type="float">
            <text:p>118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A TATIANA PEREIRA DE JESU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0.85" calcext:value-type="float">
            <text:p>130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GARC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56" calcext:value-type="float">
            <text:p>129,56</text:p>
          </table:table-cell>
          <table:table-cell table:style-name="ce34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PINHEIRO BARROS JÚNIOR</text:p>
          </table:table-cell>
          <table:table-cell table:style-name="ce10" office:value-type="string" calcext:value-type="string">
            <text:p>ASSESSOR CHEFE DE AUDITÓRIA</text:p>
          </table:table-cell>
          <table:table-cell table:style-name="ce26" office:value-type="float" office:value="150.53" calcext:value-type="float">
            <text:p>150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LAN COSTA SIQ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2.33" calcext:value-type="float">
            <text:p>142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74" calcext:value-type="float">
            <text:p>119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RIBEIRO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0.95" calcext:value-type="float">
            <text:p>290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UGUSTO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67" calcext:value-type="float">
            <text:p>119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CÉZAR SILVA LIN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2.59" calcext:value-type="float">
            <text:p>172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BRASIL TELES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.8" calcext:value-type="float">
            <text:p>123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HENRIQUE RODRIGUES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JORGE AVELAR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39.9" calcext:value-type="float">
            <text:p>139,90</text:p>
          </table:table-cell>
          <table:table-cell table:number-columns-repeated="3"/>
          <table:table-cell table:style-name="ce41"/>
          <table:table-cell table:number-columns-repeated="1016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PINTO DE ALMEID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6.51" calcext:value-type="float">
            <text:p>126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AFAEL FERNANDES BULH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6.72" calcext:value-type="float">
            <text:p>156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RÓSTÃO MARTIN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RMEM LÍGIA PAIXÃO VIANA</text:p>
          </table:table-cell>
          <table:table-cell table:style-name="ce13" office:value-type="string" calcext:value-type="string">
            <text:p>DIRETOR DA SECRETARIA ADMINISTRATIVO-FINANCEIRA</text:p>
          </table:table-cell>
          <table:table-cell table:style-name="ce29" office:value-type="float" office:value="118.35" calcext:value-type="float">
            <text:p>118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ÁSSIUS GUIMARÃES CHAI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.19" calcext:value-type="float">
            <text:p>123,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ELSO ANTÔNIO FERNANDES COUT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0.47" calcext:value-type="float">
            <text:p>140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ISTIANE DE MARIA ERICEI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1.73" calcext:value-type="float">
            <text:p>141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HRYSTIAN GONZALEZ BOUCINH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2.35" calcext:value-type="float">
            <text:p>24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ALBERTO GABRIEL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7.73" calcext:value-type="float">
            <text:p>157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BORG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2.96" calcext:value-type="float">
            <text:p>132,96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JOSÉ SODRÉ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7.34" calcext:value-type="float">
            <text:p>247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LUIZ FRAZÃ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5.01" calcext:value-type="float">
            <text:p>125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MARCELO ARAÚJO AMORIM</text:p>
          </table:table-cell>
          <table:table-cell table:style-name="ce10" office:value-type="string" calcext:value-type="string">
            <text:p>ASSESSOR DE PLANEJAMENTO GERAL</text:p>
          </table:table-cell>
          <table:table-cell table:style-name="ce26" office:value-type="float" office:value="146.85" calcext:value-type="float">
            <text:p>146,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ÁUDIO REBÊLO CORREIA ALENC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8.08" calcext:value-type="float">
            <text:p>14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ALDO NASCIMENT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0.41" calcext:value-type="float">
            <text:p>130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ODOMIR BANDEIRA LIM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14" calcext:value-type="float">
            <text:p>134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CARVALHO DE MELO MONT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9.43" calcext:value-type="float">
            <text:p>159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DOS SANTOS <text:s/>DONATIN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4.21" calcext:value-type="float">
            <text:p>154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RISTIANE GOMES COELHO MAIA LAG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9.96" calcext:value-type="float">
            <text:p>199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YNTHIA DE JESUS LEITE MOTA</text:p>
          </table:table-cell>
          <table:table-cell table:style-name="ce10" office:value-type="string" calcext:value-type="string">
            <text:p>ASSESSOR TÉCNICO I</text:p>
          </table:table-cell>
          <table:table-cell table:style-name="ce26" office:value-type="float" office:value="334.97" calcext:value-type="float">
            <text:p>334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ILMA MARIA DE MELO BRI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CELSO MAGALHÃES DE ARAÚJO FOLHO</text:p>
          </table:table-cell>
          <table:table-cell table:style-name="ce11" office:value-type="string" calcext:value-type="string">
            <text:p>TÉCNICO MINISTERIAL – GESTOR OPERACIONAL DIGIDOC</text:p>
          </table:table-cell>
          <table:table-cell table:style-name="ce28" office:value-type="float" office:value="147.56" calcext:value-type="float">
            <text:p>147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ANILO JOSÉ DE CASTRO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44" calcext:value-type="float">
            <text:p>121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ÉBORA AQUINO DOS ANJOS AGUIAR</text:p>
          </table:table-cell>
          <table:table-cell table:style-name="ce11" office:value-type="string" calcext:value-type="string">
            <text:p>CAEI – POLICIAL</text:p>
          </table:table-cell>
          <table:table-cell table:style-name="ce28" office:value-type="float" office:value="113.33" calcext:value-type="float">
            <text:p>113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9" office:value-type="string" calcext:value-type="string">
            <text:p>ASSESSOR TÉCNICO II</text:p>
          </table:table-cell>
          <table:table-cell table:style-name="ce26" office:value-type="float" office:value="270.47" calcext:value-type="float">
            <text:p>270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AS DE JESUS FROZ GOME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65.86" calcext:value-type="float">
            <text:p>265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MINGOS EDUARD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0.1" calcext:value-type="float">
            <text:p>150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RACY MOREIRA REI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333.87" calcext:value-type="float">
            <text:p>333,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DOUGLAS ASSUNÇÃO NOJO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8.33" calcext:value-type="float">
            <text:p>12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ILSON SANTAN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2.35" calcext:value-type="float">
            <text:p>16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NARG FERNANDES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4.03" calcext:value-type="float">
            <text:p>124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SON DA CUNHA MIRAND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1.18" calcext:value-type="float">
            <text:p>211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BORGES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8.6" calcext:value-type="float">
            <text:p>118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DANIEL PEREIRA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57.93" calcext:value-type="float">
            <text:p>157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DUARDO JORGE HILUY NICOLAU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299.59" calcext:value-type="float">
            <text:p>299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ANO ARAGÃO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4.68" calcext:value-type="float">
            <text:p>144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ANE DA COSTA RIBEIRO AZO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28" calcext:value-type="float">
            <text:p>112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ABETH ALBUQUERQUE DE SOUSA MENDONÇ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5.18" calcext:value-type="float">
            <text:p>235,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ISETE PEREIRA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LYJEANE ALV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0.11" calcext:value-type="float">
            <text:p>140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 JOSÉ PERES NETTO GUTERRES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5.44" calcext:value-type="float">
            <text:p>145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MMANUELLA SOUZA DE BARROS BELLO PEIXOT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8.15" calcext:value-type="float">
            <text:p>178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ÉRICA ÉLLEN BECKMAN D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3.57" calcext:value-type="float">
            <text:p>123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SDRAS LIBERALINO SOARES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2.63" calcext:value-type="float">
            <text:p>142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EVELINE BARROS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6.44" calcext:value-type="float">
            <text:p>116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IANA SANTALUCIA FERN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0.63" calcext:value-type="float">
            <text:p>130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HENRIQUE MEIRELLES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0.93" calcext:value-type="float">
            <text:p>170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ENEZES DE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32" calcext:value-type="float">
            <text:p>116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MURILO DA SILVA PORTEL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28" calcext:value-type="float">
            <text:p>112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BIO SANTO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47" calcext:value-type="float">
            <text:p>134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BÍOLA FERNANDES FAHEÍN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354.06" calcext:value-type="float">
            <text:p>354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ANNY DE SOUSA BRA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2.79" calcext:value-type="float">
            <text:p>122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ÁTIMA MARIA SOUSA ARÔSO MEND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2.37" calcext:value-type="float">
            <text:p>132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AUGUSTO ROTO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1.11" calcext:value-type="float">
            <text:p>131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LIPE BOGHOSSIAN SOARES D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5.1" calcext:value-type="float">
            <text:p>145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HELENA NUNES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A MARIA GONÇALVES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8.35" calcext:value-type="float">
            <text:p>118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ANTÔNIO BERNIZ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8.38" calcext:value-type="float">
            <text:p>128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EVELIM DE MIRAND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2.88" calcext:value-type="float">
            <text:p>122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ERNANDO JOSÉ ALV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1.69" calcext:value-type="float">
            <text:p>141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FILIZOLINO LUIS COSTA NETO</text:p>
          </table:table-cell>
          <table:table-cell table:style-name="ce9" office:value-type="string" calcext:value-type="string">
            <text:p>MOTORISTA</text:p>
          </table:table-cell>
          <table:table-cell table:style-name="ce26" office:value-type="float" office:value="150.53" calcext:value-type="float">
            <text:p>150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TEREZA DE VIVEIROS VIEIR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00.3" calcext:value-type="float">
            <text:p>200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LÁVIA VALÉRIA NA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7.42" calcext:value-type="float">
            <text:p>147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AS CHAGAS</text:p>
          </table:table-cell>
          <table:table-cell table:style-name="ce11" office:value-type="string" calcext:value-type="string">
            <text:p>MOTORISTA – OUVIDORIA</text:p>
          </table:table-cell>
          <table:table-cell table:style-name="ce28" office:value-type="float" office:value="141.08" calcext:value-type="float">
            <text:p>141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AS CHAGAS BARROS DE SOUS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82.36" calcext:value-type="float">
            <text:p>182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QUIN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6.46" calcext:value-type="float">
            <text:p>176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9.09" calcext:value-type="float">
            <text:p>149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DE ASSI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5.77" calcext:value-type="float">
            <text:p>145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FERNANDO DE MORAIS MENEZ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1.72" calcext:value-type="float">
            <text:p>181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HÉLIO PORT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9.38" calcext:value-type="float">
            <text:p>219,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EOMÁRIO SEREJO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3.95" calcext:value-type="float">
            <text:p>173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CISCO THIAGO DA SILVA RAB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ANK TEL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6.16" calcext:value-type="float">
            <text:p>196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1">FREDERICO BIANCHINI JOVIANO DOS SANTOS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0.77" calcext:value-type="float">
            <text:p>210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FREDERIK BACELLAR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0.79" calcext:value-type="float">
            <text:p>190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 SODRÉ GONÇ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9.91" calcext:value-type="float">
            <text:p>119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A BRANDÃO DA COSTA TAVERNARD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0.66" calcext:value-type="float">
            <text:p>150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ABRIELE GADELHA BARBOZA DE ALMEI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0.64" calcext:value-type="float">
            <text:p>190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ERAULIDES MENDONÇ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9.46" calcext:value-type="float">
            <text:p>119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CÂMARA FRANÇ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3.37" calcext:value-type="float">
            <text:p>183,37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LBERTO DUAILIBE MOUCHREK</text:p>
          </table:table-cell>
          <table:table-cell table:style-name="ce9" office:value-type="string" calcext:value-type="string">
            <text:p>COORDENADOR DE OBRAS, ENGENHARIA E ARQUITETURA</text:p>
          </table:table-cell>
          <table:table-cell table:style-name="ce26" office:value-type="float" office:value="164.28" calcext:value-type="float">
            <text:p>164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RGIONNI MATOS LAUANDE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OVANNI PAPINI CAVALCANTI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0.77" calcext:value-type="float">
            <text:p>150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ISELLE SILVA DA CUNHA SANTOS ARÔS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3.75" calcext:value-type="float">
            <text:p>123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DSTON FERNANDES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5.37" calcext:value-type="float">
            <text:p>155,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AUCE MARA LIMA MALH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19.33" calcext:value-type="float">
            <text:p>219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LEUDSON MALHEIRO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6.59" calcext:value-type="float">
            <text:p>186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ARACY MARTINS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4.28" calcext:value-type="float">
            <text:p>294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ANTÔNIO CHAVES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3.01" calcext:value-type="float">
            <text:p>143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DE OLIVEIRA BUEN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1.14" calcext:value-type="float">
            <text:p>291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GUSTAVO PER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8.28" calcext:value-type="float">
            <text:p>138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GAMENON DE JESUS AZEV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307.1" calcext:value-type="float">
            <text:p>307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AROLDO PAIVA DE BRI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9.89" calcext:value-type="float">
            <text:p>189,89</text:p>
          </table:table-cell>
          <table:table-cell/>
          <table:table-cell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NRIQUE HELDER DE LIMA PIN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53.56" calcext:value-type="float">
            <text:p>53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BERTH COST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9.68" calcext:value-type="float">
            <text:p>149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ERLANE MARIA FERNANDE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45.52" calcext:value-type="float">
            <text:p>245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ILDINAH CARVALHO CABRAL</text:p>
          </table:table-cell>
          <table:table-cell table:style-name="ce11" office:value-type="string" calcext:value-type="string">
            <text:p>CHEFE DE SEÇÃO (DIRETORIA PROMOCAP)</text:p>
          </table:table-cell>
          <table:table-cell table:style-name="ce28" office:value-type="float" office:value="113.86" calcext:value-type="float">
            <text:p>113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HUGGO ALVES ALBARELLI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ANA FRANCO BOUÉRES LAENDER MORA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3.8" calcext:value-type="float">
            <text:p>163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LMA DE PAIV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4.92" calcext:value-type="float">
            <text:p>124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ACY MARTINS FIGUEIREDO AGUIAR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87.81" calcext:value-type="float">
            <text:p>187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RONILDE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SABELLE DE CARVALHO FERNANDES SARAI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7.44" calcext:value-type="float">
            <text:p>117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IVONEIDE QUEIROZ SANTOS</text:p>
          </table:table-cell>
          <table:table-cell table:style-name="ce9" office:value-type="string" calcext:value-type="string">
            <text:p>COORD. DE GESTÃO DE PESSOAS</text:p>
          </table:table-cell>
          <table:table-cell table:style-name="ce26" office:value-type="float" office:value="202.26" calcext:value-type="float">
            <text:p>202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ADIEL FERNANDES FRANÇA</text:p>
          </table:table-cell>
          <table:table-cell table:style-name="ce13" office:value-type="string" calcext:value-type="string">
            <text:p>ASSESSOR-CHEFE ASSESSORIA CONTROLE INTERNO</text:p>
          </table:table-cell>
          <table:table-cell table:style-name="ce29" office:value-type="float" office:value="122.88" calcext:value-type="float">
            <text:p>122,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ADILSON CIRQUEIRA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0.94" calcext:value-type="float">
            <text:p>140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MIL COSTA PEREIRA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33.13" calcext:value-type="float">
            <text:p>133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A CAPISTRANO PINTO BAND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ERUSSA CAPISTRANO PINTO BANDEIRA</text:p>
          </table:table-cell>
          <table:table-cell table:style-name="ce9" office:value-type="string" calcext:value-type="string">
            <text:p>COORDENADORA DE INTELIGÊNCIA</text:p>
          </table:table-cell>
          <table:table-cell table:style-name="ce26" office:value-type="float" office:value="132.08" calcext:value-type="float">
            <text:p>132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CARDOSO DE OLIVEIRA FILHO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31.27" calcext:value-type="float">
            <text:p>131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JOSÉ E SILVA VERA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3.26" calcext:value-type="float">
            <text:p>133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LEONARDO SOUSA PIRES LEAL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5.9" calcext:value-type="float">
            <text:p>175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MARCELO MOREIRA TROV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6.5" calcext:value-type="float">
            <text:p>136,50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ÃO VIANA DOS PASSO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76" calcext:value-type="float">
            <text:p>134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HENRIQUE DE CARVALHO LOBA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0.14" calcext:value-type="float">
            <text:p>190,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AQUIM RIBEIRO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9.25" calcext:value-type="float">
            <text:p>189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DELMO ANTONIO COSTA PEREIRA</text:p>
          </table:table-cell>
          <table:table-cell table:style-name="ce10" office:value-type="string" calcext:value-type="string">
            <text:p>ELETRICISTA</text:p>
          </table:table-cell>
          <table:table-cell table:style-name="ce26" office:value-type="float" office:value="205.46" calcext:value-type="float">
            <text:p>205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NH DERRICK BARBOSA BRAÚN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RGE LUÍS RIBEIRO DE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1.11" calcext:value-type="float">
            <text:p>131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LEXANDRE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4.04" calcext:value-type="float">
            <text:p>194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NTONIO OLIVEIRA BENTS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68.67" calcext:value-type="float">
            <text:p>168,67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AUGUSTO CUTRIM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0.11" calcext:value-type="float">
            <text:p>160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ARLOS FARI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CLÁUDIO ALMADA LIMA CABRAL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2.76" calcext:value-type="float">
            <text:p>232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FRAZÃO SÁ MENEZ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7.89" calcext:value-type="float">
            <text:p>187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HENRIQUE MARQUES 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56.15" calcext:value-type="float">
            <text:p>156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JAILTON ANDRADE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71.56" calcext:value-type="float">
            <text:p>271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INDSTRON PACHECO</text:p>
          </table:table-cell>
          <table:table-cell table:style-name="ce10" office:value-type="string" calcext:value-type="string">
            <text:p>ANALISTA MINISTERIAL</text:p>
          </table:table-cell>
          <table:table-cell table:style-name="ce26" office:value-type="float" office:value="122.94" calcext:value-type="float">
            <text:p>122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LUCÍOLO GORAYEB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2.41" calcext:value-type="float">
            <text:p>142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MÁRCIO MAI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6.34" calcext:value-type="float">
            <text:p>176,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OSMAR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3.48" calcext:value-type="float">
            <text:p>143,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RODRIGUES FURTADO</text:p>
          </table:table-cell>
          <table:table-cell table:style-name="ce9" office:value-type="string" calcext:value-type="string">
            <text:p>COORDENADOR DE SERVIÇOS GERAIS</text:p>
          </table:table-cell>
          <table:table-cell table:style-name="ce26" office:value-type="float" office:value="173.43" calcext:value-type="float">
            <text:p>173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SÉ RIBAMAR SANCHES PRAZE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4.35" calcext:value-type="float">
            <text:p>124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WALTER GONÇALVES SILVA JÚNIOR</text:p>
          </table:table-cell>
          <table:table-cell table:style-name="ce12" office:value-type="string" calcext:value-type="string">
            <text:p>COORDENADOR DA FOLHA DE PAGAMENTO</text:p>
          </table:table-cell>
          <table:table-cell table:style-name="ce27" office:value-type="float" office:value="116.58" calcext:value-type="float">
            <text:p>116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AREZ MEDEIRO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LIO ADERSON BORRALHO MAGALHÃES SEGUN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9.63" calcext:value-type="float">
            <text:p>209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USTINO DA SILVA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3.9" calcext:value-type="float">
            <text:p>153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A FREITAS CHA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7.04" calcext:value-type="float">
            <text:p>137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E GUARÁ BRUSAC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97.69" calcext:value-type="float">
            <text:p>197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INI KIRIMIS VIE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ARLA ADRIANA HOLANDA FARIAS VI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4.62" calcext:value-type="float">
            <text:p>114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LYCIA LUÍZA CASTRO DE MENEZ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5.02" calcext:value-type="float">
            <text:p>115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KRISHNAMURTI LOPES MENDES FRANÇA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97.21" calcext:value-type="float">
            <text:p>197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ÉCIO RAMO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ERT PINHO DE RIBAM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29" calcext:value-type="float">
            <text:p>134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NA CRISTINA BARROS PESSO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8.72" calcext:value-type="float">
            <text:p>178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RISSA SÓCRATES DE BAS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5.02" calcext:value-type="float">
            <text:p>135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URA AMÉLIA BARBOS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8.64" calcext:value-type="float">
            <text:p>138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AYS GABRIELLA PEDROS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0.35" calcext:value-type="float">
            <text:p>130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NA CLÁUDIA RIPARDO PAUX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NOVAE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1" calcext:value-type="float">
            <text:p>114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RODRIGUES TUPINAMBÁ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8" calcext:value-type="float">
            <text:p>218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ANTANA MODES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86" calcext:value-type="float">
            <text:p>112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ONARDO SOAR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7.62" calcext:value-type="float">
            <text:p>187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ETÍCIA TERESA SALES FREIR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9.9" calcext:value-type="float">
            <text:p>11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CIA RAMOS CAVALCAN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GIA MARIA DA SILVA CAVALCANTI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59.32" calcext:value-type="float">
            <text:p>159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A LUZ MATOS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80.29" calcext:value-type="float">
            <text:p>280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EMBERG DO NASCIMENTO MALAGUETA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9.59" calcext:value-type="float">
            <text:p>129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MAR LUIZ DELLA LIBE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6.63" calcext:value-type="float">
            <text:p>116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NDONJONSON GONÇALVE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5.25" calcext:value-type="float">
            <text:p>135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ÍTIA TERESA COSTA CAVALCANTI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5.97" calcext:value-type="float">
            <text:p>165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IZE DE MARIA BRANDÃO DE SÁ COST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1.8" calcext:value-type="float">
            <text:p>161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AS MASCARENHAS DE CERQUEIRA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5.07" calcext:value-type="float">
            <text:p>115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A CRISTIANA SILVA CHAG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9" calcext:value-type="float">
            <text:p>12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CIANO RAMOS CANAVARR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23" calcext:value-type="float">
            <text:p>114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ÚCIO LEONARDO FROZ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2.01" calcext:value-type="float">
            <text:p>132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CARLOS CORREIA DUAR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7.44" calcext:value-type="float">
            <text:p>167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BRAGA LACER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EDUARDO SOUZ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FERNANDO CABRAL BARRET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ÍS SAMARONE BATALH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1.6" calcext:value-type="float">
            <text:p>231,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GONZAGA MARTINS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7.24" calcext:value-type="float">
            <text:p>217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IZ MUNIZ ROCH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11" calcext:value-type="float">
            <text:p>114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LUSIVAL SANTOS GASPAR DUT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3.62" calcext:value-type="float">
            <text:p>203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NOEL CARLOS SERRÃO</text:p>
          </table:table-cell>
          <table:table-cell table:style-name="ce12" office:value-type="string" calcext:value-type="string">
            <text:p>CHEFE DE VIGILÂNCIA</text:p>
          </table:table-cell>
          <table:table-cell table:style-name="ce27" office:value-type="float" office:value="209.89" calcext:value-type="float">
            <text:p>209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HAYDÉE PORTO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LIMA BUHATE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4.79" calcext:value-type="float">
            <text:p>184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A MOURA MA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60.13" calcext:value-type="float">
            <text:p>260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ANTONIO ALV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5.57" calcext:value-type="float">
            <text:p>225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JOSÉ BEZERRA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RCIO ROBERTO C. AIRES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22.36" calcext:value-type="float">
            <text:p>122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ÁRCIO THADEU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5.3" calcext:value-type="float">
            <text:p>165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ANCHIETA GUERR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CAMARDELLA DA SIL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8.64" calcext:value-type="float">
            <text:p>188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NTÔNIO SANTOS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3.84" calcext:value-type="float">
            <text:p>193,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BATIST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2" calcext:value-type="float">
            <text:p>112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CORDEIRO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3.68" calcext:value-type="float">
            <text:p>183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AURÉLIO RAMOS FONSEC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70.59" calcext:value-type="float">
            <text:p>270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 TÚLIO RODRIGUE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4.68" calcext:value-type="float">
            <text:p>224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COS VALENTIM PINHEIRO PAIX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4.41" calcext:value-type="float">
            <text:p>114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DEN ROBSON SABINO DOS SANTOS</text:p>
          </table:table-cell>
          <table:table-cell table:style-name="ce9" office:value-type="string" calcext:value-type="string">
            <text:p>POLICIAL MILITAR</text:p>
          </table:table-cell>
          <table:table-cell table:style-name="ce26" office:value-type="float" office:value="205.55" calcext:value-type="float">
            <text:p>205,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CRISTINA LIMA LOBATO MURIL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3.9" calcext:value-type="float">
            <text:p>173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LÓRIA MAFR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492.02" calcext:value-type="float">
            <text:p>492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A GRAÇA PERES SOARES AMORIM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RODRIGUES TRAVASSOS CORD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2.28" calcext:value-type="float">
            <text:p>112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FÁTIMA SANTANA BORG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5.06" calcext:value-type="float">
            <text:p>145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JESUS RODRIGUES ARAÚJO HEILMANN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0.47" calcext:value-type="float">
            <text:p>120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E LOURDES SOUSA RIB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1.57" calcext:value-type="float">
            <text:p>141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NASCIMENTO CARVALHO SERRA LIM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8.33" calcext:value-type="float">
            <text:p>208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 SOCORRO VIÉGAS REIS LEITE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5.78" calcext:value-type="float">
            <text:p>145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DOS REMÉDIOS RIBEIRO DOS SANTOS</text:p>
          </table:table-cell>
          <table:table-cell table:style-name="ce9" office:value-type="string" calcext:value-type="string">
            <text:p>COORD. DOCUMENTAÇÃO E BIBLIOTECA</text:p>
          </table:table-cell>
          <table:table-cell table:style-name="ce26" office:value-type="float" office:value="155.63" calcext:value-type="float">
            <text:p>155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JOSÉ LOPES CORRÊ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4.11" calcext:value-type="float">
            <text:p>144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CIANE LISBOA 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3.63" calcext:value-type="float">
            <text:p>123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LUÍZA RIBEIRO MARTINS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4.31" calcext:value-type="float">
            <text:p>114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 TERESA PESTANA CHAVES BAR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52.9" calcext:value-type="float">
            <text:p>152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ALDA CARVALHO FURTADO MENDES</text:p>
          </table:table-cell>
          <table:table-cell table:style-name="ce9" office:value-type="string" calcext:value-type="string">
            <text:p>TÉCNICO MINISTERIAL</text:p>
          </table:table-cell>
          <table:table-cell table:style-name="ce26" office:value-type="float" office:value="156.22" calcext:value-type="float">
            <text:p>156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LÉA CAMPOS DOS SANTOS CO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48.13" calcext:value-type="float">
            <text:p>148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A CARNEIRO LIMA DE OLIV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INETE FERREIRA SILVA AVELAR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5.13" calcext:value-type="float">
            <text:p>125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THA HELENA COSTA RIBEIRO RABEL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4.57" calcext:value-type="float">
            <text:p>14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ARUSCHKA DE MELLO E SILVA BRAHUN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2.7" calcext:value-type="float">
            <text:p>202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URO SERGIO S. CORDEIRO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31.61" calcext:value-type="float">
            <text:p>131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ICHELLE ADRIANE SARAIVA SILV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5.91" calcext:value-type="float">
            <text:p>125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EMA FIGUEIREDO VIANA PE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MOISÉS CALDEIRA BRAN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0.06" calcext:value-type="float">
            <text:p>160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COR PAULO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96.11" calcext:value-type="float">
            <text:p>296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DJA VELOSO CERQU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HYMA RIBEIRO ABA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7.81" calcext:value-type="float">
            <text:p>187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RA THAMYRES BRITO GUIMARÃ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1.98" calcext:value-type="float">
            <text:p>121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ATALIA MACEDO LUNA TAV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LSON NEDES RIBEIRO GUIMARÃ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7.27" calcext:value-type="float">
            <text:p>167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EWTON DE BARROS BEL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9.44" calcext:value-type="float">
            <text:p>219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ORIMAR GOMES NASCIMENTO CAMP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1.65" calcext:value-type="float">
            <text:p>131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NÚBIA ZEÍLE PINHEIRO GOM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23.26" calcext:value-type="float">
            <text:p>223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FILENO BEZER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28" calcext:value-type="float">
            <text:p>112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RLANDO PACHECO DE ANDRAD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8.7" calcext:value-type="float">
            <text:p>158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SSIAN BEZERRA PINH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6.91" calcext:value-type="float">
            <text:p>166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OZIEL COSTA FERREIR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7.86" calcext:value-type="float">
            <text:p>147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BLO BOGÉA PER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81.09" calcext:value-type="float">
            <text:p>28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LOMA RIBEIRO GONÇALVES DE PINHO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7.75" calcext:value-type="float">
            <text:p>117,75</text:p>
          </table:table-cell>
          <table:table-cell table:number-columns-repeated="4"/>
          <table:table-cell table:style-name="ce42"/>
          <table:table-cell table:number-columns-repeated="1015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FERNANDES GOMES COSTA FERR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0.56" calcext:value-type="float">
            <text:p>120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TRÍCIA PEREIRA ESPÍNOL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5.81" calcext:value-type="float">
            <text:p>135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A GAMA CORTE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3.11" calcext:value-type="float">
            <text:p>113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JOSÉ MIRANDA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6.8" calcext:value-type="float">
            <text:p>156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BARBOS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0.36" calcext:value-type="float">
            <text:p>13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DA COSTA CAST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5.79" calcext:value-type="float">
            <text:p>135,79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ROBERTO SALDANH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20.07" calcext:value-type="float">
            <text:p>120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6.23" calcext:value-type="float">
            <text:p>236,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DRO LINO SILVA CURVEL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1.9" calcext:value-type="float">
            <text:p>201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ETERSON ARMANDO AZEVEDO DE ABREU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03" calcext:value-type="float">
            <text:p>121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– CSG</text:p>
          </table:table-cell>
          <table:table-cell table:style-name="ce10" office:value-type="string" calcext:value-type="string">
            <text:p>SALA DA COORDENADORIA DE SERVIÇOS GERAIS</text:p>
          </table:table-cell>
          <table:table-cell table:style-name="ce26" office:value-type="float" office:value="184.45" calcext:value-type="float">
            <text:p>184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1" office:value-type="string" calcext:value-type="string">
            <text:p>PLANTÃO – FÓRUM</text:p>
          </table:table-cell>
          <table:table-cell table:style-name="ce28" office:value-type="float" office:value="220.4" calcext:value-type="float">
            <text:p>220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CERIMONIAL</text:p>
          </table:table-cell>
          <table:table-cell table:style-name="ce9" office:value-type="string" calcext:value-type="string">
            <text:p>PLANTÃO CERIMONIAL</text:p>
          </table:table-cell>
          <table:table-cell table:style-name="ce26" office:value-type="float" office:value="144.33" calcext:value-type="float">
            <text:p>144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LÉGIO DE PROCURADORES</text:p>
          </table:table-cell>
          <table:table-cell table:style-name="ce9" office:value-type="string" calcext:value-type="string">
            <text:p>COLÉGIO DE PROCURADORES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COMUNICAÇÃO</text:p>
          </table:table-cell>
          <table:table-cell table:style-name="ce9" office:value-type="string" calcext:value-type="string">
            <text:p>COORDENADORIA DE COMUNICAÇÃO</text:p>
          </table:table-cell>
          <table:table-cell table:style-name="ce26" office:value-type="float" office:value="139.96" calcext:value-type="float">
            <text:p>139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3" office:value-type="string" calcext:value-type="string">
            <text:p>PLANTÃO IMPERATRIZ</text:p>
          </table:table-cell>
          <table:table-cell table:style-name="ce29" office:value-type="float" office:value="258.63" calcext:value-type="float">
            <text:p>258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PROMOTORIA DE AÇAILÂNDIA</text:p>
          </table:table-cell>
          <table:table-cell table:style-name="ce11" office:value-type="string" calcext:value-type="string">
            <text:p>PLANTÃO DE PROMOTORIA</text:p>
          </table:table-cell>
          <table:table-cell table:style-name="ce28" office:value-type="float" office:value="113.04" calcext:value-type="float">
            <text:p>113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DA CAPITAL - ASSIST. SOCIAL</text:p>
          </table:table-cell>
          <table:table-cell table:style-name="ce9" office:value-type="string" calcext:value-type="string">
            <text:p>ASSISTÊNCIA SOCIAL DA PROMOTORIA DA CAPITAL</text:p>
          </table:table-cell>
          <table:table-cell table:style-name="ce26" office:value-type="float" office:value="241.66" calcext:value-type="float">
            <text:p>241,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DO CONSUMIDOR</text:p>
          </table:table-cell>
          <table:table-cell table:style-name="ce11" office:value-type="string" calcext:value-type="string">
            <text:p>SALA DA PROMOTORIA DO CONSUMIDOR</text:p>
          </table:table-cell>
          <table:table-cell table:style-name="ce28" office:value-type="float" office:value="141.31" calcext:value-type="float">
            <text:p>141,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ITINERANTE</text:p>
          </table:table-cell>
          <table:table-cell table:style-name="ce10" office:value-type="string" calcext:value-type="string">
            <text:p>SALA DA PROMOTORIA ITINERANTE</text:p>
          </table:table-cell>
          <table:table-cell table:style-name="ce26" office:value-type="float" office:value="201.53" calcext:value-type="float">
            <text:p>201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PROMOTORIA ITINERANTE 23ª – ANNA CAROLINA</text:p>
          </table:table-cell>
          <table:table-cell table:style-name="ce13" office:value-type="string" calcext:value-type="string">
            <text:p>ADMINISTRATIVOS</text:p>
          </table:table-cell>
          <table:table-cell table:style-name="ce29" office:value-type="float" office:value="120.74" calcext:value-type="float">
            <text:p>120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S CRIMINAIS – PLANTÃO</text:p>
          </table:table-cell>
          <table:table-cell table:style-name="ce9" office:value-type="string" calcext:value-type="string">
            <text:p>SALA DO PLANTÃO DAS PROMOTORIAS CRIMINAIS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BENEDITO BARROS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6.96" calcext:value-type="float">
            <text:p>226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DE CARVALHO FI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72.41" calcext:value-type="float">
            <text:p>172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LEITE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52.28" calcext:value-type="float">
            <text:p>252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IMUNDO NONATO SOUSA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4.57" calcext:value-type="float">
            <text:p>194,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PHAELL BRUNO ARAGÃO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5.61" calcext:value-type="float">
            <text:p>115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CHAVES DUARTE SAL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1.3" calcext:value-type="float">
            <text:p>131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MADEIRA REI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PIRES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3.62" calcext:value-type="float">
            <text:p>163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AQUEL SILVA DE CAST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23.41" calcext:value-type="float">
            <text:p>123,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EGINA CLAÚDIA DOS SANTOS GOMES</text:p>
          </table:table-cell>
          <table:table-cell table:style-name="ce9" office:value-type="string" calcext:value-type="string">
            <text:p>POLICIAL MILITAR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LÚCIA DE ALMEIDA ROCH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4.53" calcext:value-type="float">
            <text:p>114,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 MARIA DA COSTA LEITE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68.63" calcext:value-type="float">
            <text:p>168,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GINALDO JÚNIOR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94.97" calcext:value-type="float">
            <text:p>194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INALDO CAMPOS CASTR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3.35" calcext:value-type="float">
            <text:p>243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IGHOR VITURINO ARAGÃ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59.51" calcext:value-type="float">
            <text:p>159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ENATO MADEIR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8.47" calcext:value-type="float">
            <text:p>138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ASSIA MAIA BAPTIST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552.35" calcext:value-type="float">
            <text:p>55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ITA DE CÁSSIA PEREIRA SOUZ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0.43" calcext:value-type="float">
            <text:p>10,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OLFO SOARES DOS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04.58" calcext:value-type="float">
            <text:p>204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ALVES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4.46" calcext:value-type="float">
            <text:p>124,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RODRIGO CALDAS FREITAS</text:p>
          </table:table-cell>
          <table:table-cell table:style-name="ce13" office:value-type="string" calcext:value-type="string">
            <text:p>COORDENADOR – COMUNICAÇÃO</text:p>
          </table:table-cell>
          <table:table-cell table:style-name="ce29" office:value-type="float" office:value="125.09" calcext:value-type="float">
            <text:p>125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DE VASCONCELOS FER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0.94" calcext:value-type="float">
            <text:p>180,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FREIRE WILTSHIR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" calcext:value-type="float">
            <text:p>123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ODRIGO JOSÉ ARAÚJO RAMOS</text:p>
          </table:table-cell>
          <table:table-cell table:style-name="ce10" office:value-type="string" calcext:value-type="string">
            <text:p>CHEFE DA SEÇÃO DE TRANSPORTE</text:p>
          </table:table-cell>
          <table:table-cell table:style-name="ce26" office:value-type="float" office:value="186.52" calcext:value-type="float">
            <text:p>186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DRIGO RONALDO MARTINS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GERNILSON ERICEIRA CHA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0.02" calcext:value-type="float">
            <text:p>170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NALD PE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13.33" calcext:value-type="float">
            <text:p>213,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LVO BEZERRA DE LIM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6.91" calcext:value-type="float">
            <text:p>176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ANNA CONCEIÇÃO GONÇALV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1.98" calcext:value-type="float">
            <text:p>171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EANE BRANDÃO PANTOJA</text:p>
          </table:table-cell>
          <table:table-cell table:style-name="ce10" office:value-type="string" calcext:value-type="string">
            <text:p>COORDENADORA DE ADMINISTRAÇÃO</text:p>
          </table:table-cell>
          <table:table-cell table:style-name="ce26" office:value-type="float" office:value="134.28" calcext:value-type="float">
            <text:p>134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ÂMARA ASCAR SAUAI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2.59" calcext:value-type="float">
            <text:p>112,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A CRISTINA MESQUITA PINHEIR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ARONI DE SOUSA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4.39" calcext:value-type="float">
            <text:p>134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MIRA MERCÊS DOS SANT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0.36" calcext:value-type="float">
            <text:p>130,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FAGUNDES GARC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67.91" calcext:value-type="float">
            <text:p>267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LÚCIA MENDES ALVES ELOUF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20.58" calcext:value-type="float">
            <text:p>220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A SOARES DE PONT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64.26" calcext:value-type="float">
            <text:p>164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CARVALHO LOBAT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2.58" calcext:value-type="float">
            <text:p>162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NDRO POFAHL BÍSCAR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45.07" calcext:value-type="float">
            <text:p>245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AULO JERÔNIMO LEITE BARBOS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BASTIANA DE CÁSSIA ARAÚJO MUNIZ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35.44" calcext:value-type="float">
            <text:p>235,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CRETARIA</text:p>
          </table:table-cell>
          <table:table-cell table:style-name="ce9" office:value-type="string" calcext:value-type="string">
            <text:p>SECRETARIA DE ASSUNTOS INSTITUCIONAIS</text:p>
          </table:table-cell>
          <table:table-cell table:style-name="ce26" office:value-type="float" office:value="165.02" calcext:value-type="float">
            <text:p>165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ENE COELHO DE LACERDA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265.32" calcext:value-type="float">
            <text:p>265,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ELMA REGINA SOUZA MARTIN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45.98" calcext:value-type="float">
            <text:p>245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A MARIA DOUDEMENT LEAL</text:p>
          </table:table-cell>
          <table:table-cell table:style-name="ce10" office:value-type="string" calcext:value-type="string">
            <text:p>CAOP – DIREITOS HUMANOS</text:p>
          </table:table-cell>
          <table:table-cell table:style-name="ce26" office:value-type="float" office:value="121.28" calcext:value-type="float">
            <text:p>121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HENRIQUE FURTAD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ÉRGIO RICARDO SOUZ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35" calcext:value-type="float">
            <text:p>112,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DNEYA MADALENA MIRANDA NAZARETH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01.67" calcext:value-type="float">
            <text:p>201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LVANA LÚCIA LOBATO ALVES</text:p>
          </table:table-cell>
          <table:table-cell table:style-name="ce9" office:value-type="string" calcext:value-type="string">
            <text:p>18º PJCRIM</text:p>
          </table:table-cell>
          <table:table-cell table:style-name="ce26" office:value-type="float" office:value="138.22" calcext:value-type="float">
            <text:p>138,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ÍLVIA MENEZES DE MIRAND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MONE CHRYSTINE SANTANA VALADAR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IRLEI CASTRO AIRES RODRIGUE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75.47" calcext:value-type="float">
            <text:p>175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SETE MARQUES PALMEIR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39.03" calcext:value-type="float">
            <text:p>139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SUVAMY VIVEKANANDA MEIRE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88.74" calcext:value-type="float">
            <text:p>188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RCÍSIO JOSÉ SOUSA BONFIM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41.8" calcext:value-type="float">
            <text:p>141,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TIANA ALVES DE PAULA</text:p>
          </table:table-cell>
          <table:table-cell table:style-name="ce10" office:value-type="string" calcext:value-type="string">
            <text:p>COORDENADORA DE ORÇAMENTO E FINANÇAS</text:p>
          </table:table-cell>
          <table:table-cell table:style-name="ce26" office:value-type="float" office:value="124.64" calcext:value-type="float">
            <text:p>124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ODORO PERES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26" office:value-type="float" office:value="119.27" calcext:value-type="float">
            <text:p>119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EREZINHA DE JESUS ANCHIETA GUERREIR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20.21" calcext:value-type="float">
            <text:p>120,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ARLES CUNH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35.15" calcext:value-type="float">
            <text:p>235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MIS MARIA PACHECO DE CARVALHO</text:p>
          </table:table-cell>
          <table:table-cell table:style-name="ce9" office:value-type="string" calcext:value-type="string">
            <text:p>PROCURADORA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ERESA MARIA MUNIZ RIBEIRO DE LA IGLESIA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47.16" calcext:value-type="float">
            <text:p>147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BARBOSA BERNARD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DE OLIVEIRA COSTA PIR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0.07" calcext:value-type="float">
            <text:p>220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HIAGO LIM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3.11" calcext:value-type="float">
            <text:p>123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CARVALHO ROHR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0.42" calcext:value-type="float">
            <text:p>120,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IAGO QUINTANILH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36.61" calcext:value-type="float">
            <text:p>136,6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<text:span text:style-name="T2">TIBERIO AUGUSTO LIMA DE MELO</text:span>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2.28" calcext:value-type="float">
            <text:p>122,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BIRAJARA DO CARMO MOREIRA</text:p>
          </table:table-cell>
          <table:table-cell table:style-name="ce10" office:value-type="string" calcext:value-type="string">
            <text:p>RECEPCIONISTA</text:p>
          </table:table-cell>
          <table:table-cell table:style-name="ce26" office:value-type="float" office:value="149.96" calcext:value-type="float">
            <text:p>149,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IUARA DE MELO MEDEIROS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266.9" calcext:value-type="float">
            <text:p>266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DENIR CAVALCANT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02" calcext:value-type="float">
            <text:p>121,02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ALÉRIA CHAIB AMORIM DE CARVALHO</text:p>
          </table:table-cell>
          <table:table-cell table:style-name="ce9" office:value-type="string" calcext:value-type="string">
            <text:p>PROMOTORA DE JUSTIÇA</text:p>
          </table:table-cell>
          <table:table-cell table:style-name="ce26" office:value-type="float" office:value="180.52" calcext:value-type="float">
            <text:p>180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MIR TEIXEIRA MOTA FONTENELLE</text:p>
          </table:table-cell>
          <table:table-cell table:style-name="ce10" office:value-type="string" calcext:value-type="string">
            <text:p>PRESIDENTE DA COMISSÃO PERMANENTE DE LICITAÇÃO</text:p>
          </table:table-cell>
          <table:table-cell table:style-name="ce26" office:value-type="float" office:value="149.75" calcext:value-type="float">
            <text:p>149,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DE PAULO SILV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67.69" calcext:value-type="float">
            <text:p>167,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NTE GILDÁSIO LEITE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21.39" calcext:value-type="float">
            <text:p>121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ALTER DA CONCEIÇÃO ANDRADE BRAGA</text:p>
          </table:table-cell>
          <table:table-cell table:style-name="ce12" office:value-type="string" calcext:value-type="string">
            <text:p>ASSESSOR-CHEFE – ASSES. TÉCNICA</text:p>
          </table:table-cell>
          <table:table-cell table:style-name="ce27" office:value-type="float" office:value="144.97" calcext:value-type="float">
            <text:p>144,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ASHINGTON LUIZ MACIEL CANTANHEDE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0.25" calcext:value-type="float">
            <text:p>170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LLINGTON SOUSA GUSMAO DOS SANTOS</text:p>
          </table:table-cell>
          <table:table-cell table:style-name="ce11" office:value-type="string" calcext:value-type="string">
            <text:p>MOTORISTA</text:p>
          </table:table-cell>
          <table:table-cell table:style-name="ce28" office:value-type="float" office:value="120.09" calcext:value-type="float">
            <text:p>120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ESKLEY PEREIR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ER SIQUEIRA MENDES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88.71" calcext:value-type="float">
            <text:p>188,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ILLIAMS SILVA DE PAIV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222.79" calcext:value-type="float">
            <text:p>222,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WLADEMIR SOAR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75.39" calcext:value-type="float">
            <text:p>175,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XILON DE SOUZ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2.09" calcext:value-type="float">
            <text:p>112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ZANONY PASSOS SILV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26" office:value-type="float" office:value="113.31" calcext:value-type="float">
            <text:p>113,3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18"/>
          <table:table-cell table:style-name="ce21"/>
          <table:table-cell table:style-name="ce30" table:formula="of:=SUM([.D5:.D395])" office:value-type="float" office:value="62305.81" calcext:value-type="float">
            <text:p>62.305,8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9"/>
          <table:covered-table-cell table:style-name="ce22"/>
          <table:covered-table-cell table:style-name="ce31" table:formula="of:=SUM([.D6:.D395])" office:value-type="currency" office:currency="BRL" office:value="62176.68" calcext:value-type="currency">
            <text:p>R$ 62.176,68</text:p>
          </table:covered-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6/10/2017</text:p>
          </table:table-cell>
          <table:covered-table-cell table:style-name="ce19"/>
          <table:covered-table-cell table:style-name="ce22"/>
          <table:covered-table-cell table:style-name="ce32"/>
          <table:table-cell table:number-columns-repeated="1020"/>
        </table:table-row>
        <table:table-row table:style-name="ro1" table:number-rows-repeated="104817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TEMBRO.A1:SETEMBR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1:10:45.7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7-10-16T11:11:22.448000000</dc:date>
    <meta:print-date>2016-09-29T09:52:26Z</meta:print-date>
    <meta:editing-cycles>218</meta:editing-cycles>
    <meta:editing-duration>PT16H17M3S</meta:editing-duration>
    <meta:document-statistic meta:table-count="1" meta:cell-count="1586" meta:object-count="0"/>
  </office:meta>
</office:document-meta>
</file>