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6.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 table:print-ranges="Setembro.A1:Setembro.F15">
        <table:shapes>
          <draw:frame draw:z-index="0" draw:name="Picture 1" draw:style-name="gr1" draw:text-style-name="P1" svg:width="25.27mm" svg:height="21.38mm" svg:x="140.84mm" svg:y="3.01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2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1">
            <text:p>Setembro/2017</text:p>
          </table:table-cell>
          <table:covered-table-cell table:number-columns-repeated="4" table:style-name="ce7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51/15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Prorrogação do prazo de vigência 12 meses. Início 15.09.2017 e término em 14.09.2018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0" office:value-type="float" office:value="141666.67" calcext:value-type="float">
            <text:p>141.666,67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>
            <text:p>38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lteração das partes</text:p>
          </table:table-cell>
          <table:table-cell table:style-name="ce19" office:value-type="date" office:date-value="2017-09-13" calcext:value-type="date">
            <text:p>13/09/17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0" office:value-type="string" calcext:value-type="string" table:number-columns-spanned="5" table:number-rows-spanned="1">
            <text:p>Fonte: D.O.E /MA - <text:s/>Set/2017,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1" office:value-type="string" calcext:value-type="string" table:number-columns-spanned="5" table:number-rows-spanned="1">
            <text:p>Data da atualização:16/10/2017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4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4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2" table:number-rows-repeated="1048408">
          <table:table-cell table:number-columns-repeated="250"/>
        </table:table-row>
        <table:table-row table:style-name="ro13" table:number-rows-repeated="28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0:33:20.5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10-16T10:30:59.267000000</dc:date>
    <meta:editing-duration>P1DT8H50M18S</meta:editing-duration>
    <meta:editing-cycles>326</meta:editing-cycles>
    <meta:generator>LibreOffice/5.2.6.2$Windows_x86 LibreOffice_project/a3100ed2409ebf1c212f5048fbe377c281438fdc</meta:generator>
    <meta:print-date>2015-06-09T14:00:54.720000000</meta:print-date>
    <meta:document-statistic meta:table-count="1" meta:cell-count="25" meta:object-count="1"/>
  </office:meta>
</office:document-meta>
</file>