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fo:color="#000000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6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09"/>
          <table:table-cell table:style-name="ce121"/>
          <table:table-cell table:style-name="ce10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09"/>
          <table:table-cell table:style-name="ce121"/>
          <table:table-cell table:style-name="ce10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09"/>
          <table:covered-table-cell table:style-name="ce121"/>
          <table:covered-table-cell table:number-columns-repeated="3" table:style-name="ce10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115"/>
          <table:covered-table-cell table:number-columns-repeated="2" table:style-name="ce145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114"/>
          <table:table-cell table:style-name="ce124"/>
          <table:table-cell table:style-name="ce114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SETEMBRO DE 2017</text:p>
          </table:table-cell>
          <table:covered-table-cell table:number-columns-repeated="5" table:style-name="ce38"/>
          <table:covered-table-cell table:style-name="ce114"/>
          <table:covered-table-cell table:style-name="ce124"/>
          <table:covered-table-cell table:number-columns-repeated="3" table:style-name="ce114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15"/>
          <table:table-cell table:style-name="ce102"/>
          <table:table-cell table:style-name="ce115"/>
          <table:table-cell table:style-name="ce145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10" calcext:value-type="float">
            <text:p>61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7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74.38" calcext:value-type="float">
            <text:p>2.274,38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Julho / 2017</text:p>
          </table:table-cell>
          <table:table-cell table:style-name="ce60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7/2017</text:p>
          </table:table-cell>
          <table:table-cell table:style-name="ce20" office:value-type="string" calcext:value-type="string">
            <text:p>0199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equimão/Ma, no período de 08 de març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9.15" calcext:value-type="float">
            <text:p>789,1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90/2017</text:p>
          </table:table-cell>
          <table:table-cell table:style-name="ce20" office:value-type="string" calcext:value-type="string">
            <text:p>01935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uriti/Ma, exercíci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76" calcext:value-type="float">
            <text:p>1.028,76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8/2017</text:p>
          </table:table-cell>
          <table:table-cell table:style-name="ce20" office:value-type="string" calcext:value-type="string">
            <text:p>01938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Pedro da Água Branca/Ma, no período de 07 de abril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40.11" calcext:value-type="float">
            <text:p>640,11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413/2017</text:p>
          </table:table-cell>
          <table:table-cell table:style-name="ce20" office:value-type="string" calcext:value-type="string">
            <text:p>01979/2017</text:p>
          </table:table-cell>
          <table:table-cell table:style-name="ce42" office:value-type="date" office:date-value="2017-07-26" calcext:value-type="date">
            <text:p>26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1.52" calcext:value-type="float">
            <text:p>581,52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gost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082/2017</text:p>
          </table:table-cell>
          <table:table-cell table:style-name="ce20" office:value-type="string" calcext:value-type="string">
            <text:p>02081/2017</text:p>
          </table:table-cell>
          <table:table-cell table:style-name="ce42" office:value-type="date" office:date-value="2017-08-04" calcext:value-type="date">
            <text:p>04/08/2017</text:p>
          </table:table-cell>
          <table:table-cell table:style-name="ce68" office:value-type="string" calcext:value-type="string">
            <text:p>Despesa relativa à aquisição de Material de Consumo - <text:s/>Placa de Identificação, Plaqueta para Tombamento em alumínio e outros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Atuante Comércio Ltda</text:p>
          </table:table-cell>
          <table:table-cell table:style-name="ce99" office:value-type="string" calcext:value-type="string">
            <text:p>04.904.378/0001-7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92017" calcext:value-type="float">
            <text:p>47292017</text:p>
          </table:table-cell>
          <table:table-cell table:style-name="ce20" office:value-type="string" calcext:value-type="string">
            <text:p>02120/2017</text:p>
          </table:table-cell>
          <table:table-cell table:style-name="ce42" office:value-type="date" office:date-value="2017-08-10" calcext:value-type="date">
            <text:p>10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rra do Cord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.36" calcext:value-type="float">
            <text:p>1.221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8932017" calcext:value-type="float">
            <text:p>18932017</text:p>
          </table:table-cell>
          <table:table-cell table:style-name="ce20" office:value-type="string" calcext:value-type="string">
            <text:p>02132/2017</text:p>
          </table:table-cell>
          <table:table-cell table:style-name="ce42" office:value-type="date" office:date-value="2017-08-11" calcext:value-type="date">
            <text:p>11/08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17) da PGJ, na Capital, no período de 11/08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550" calcext:value-type="float">
            <text:p>30.55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4452017" calcext:value-type="float">
            <text:p>84452017</text:p>
          </table:table-cell>
          <table:table-cell table:style-name="ce20" office:value-type="string" calcext:value-type="string">
            <text:p>0213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82" office:value-type="string" calcext:value-type="string">
            <text:p><text:span text:style-name="T28">Despesa relativa à inscrição de promotora de justiç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5002017" calcext:value-type="float">
            <text:p>85002017</text:p>
          </table:table-cell>
          <table:table-cell table:style-name="ce20" office:value-type="string" calcext:value-type="string">
            <text:p>02171/2017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82" office:value-type="string" calcext:value-type="string">
            <text:p><text:span text:style-name="T28">Despesa relativa à inscrição de servidor da PGJ/M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36" office:value-type="string" calcext:value-type="string">
            <text:p>Art. 25, inciso I, da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0215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aquisição de Licenças de uso permanente para suíte <text:s/>de Software ALTOQI EBERICK, versão 10, incluindo suporte técnico.</text:p>
          </table:table-cell>
          <table:table-cell table:style-name="ce24" office:value-type="string" calcext:value-type="string">
            <text:p>449052 – Material Permanente – Pessoa Jurídica. Plano Interno: INFORMÁTICA</text:p>
          </table:table-cell>
          <table:table-cell table:style-name="ce79" office:value-type="float" office:value="28915" calcext:value-type="float">
            <text:p>28.915,00</text:p>
          </table:table-cell>
          <table:table-cell table:style-name="ce99" office:value-type="string" calcext:value-type="string">
            <text:p>M. N. Tecnologia e Treinamento Ltda</text:p>
          </table:table-cell>
          <table:table-cell table:style-name="ce97" office:value-type="string" calcext:value-type="string">
            <text:p><text:s/>03.984.954/0001-7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09/2017</text:p>
          </table:table-cell>
          <table:table-cell table:style-name="ce20" office:value-type="string" calcext:value-type="string">
            <text:p>02141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setembro a 31 de dezemb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930.88" calcext:value-type="float">
            <text:p>62.930,88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2152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unho a set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53.33" calcext:value-type="float">
            <text:p>6.253,33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044/2017</text:p>
          </table:table-cell>
          <table:table-cell table:style-name="ce20" office:value-type="string" calcext:value-type="string">
            <text:p>02212/2017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Capacitação Técnica em Cerimonial, Protocolo, etiqueta e Organização de Eventos”, nesta Capital, na data de 21 a 23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118" office:value-type="string" calcext:value-type="string">
            <text:p>MIX Eventos, Recreação e Turismo Ltda</text:p>
          </table:table-cell>
          <table:table-cell table:style-name="ce147" office:value-type="string" calcext:value-type="string">
            <text:p>07.745.033/0001-00 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559/2017</text:p>
          </table:table-cell>
          <table:table-cell table:style-name="ce20" office:value-type="string" calcext:value-type="string">
            <text:p>02220/2017</text:p>
          </table:table-cell>
          <table:table-cell table:style-name="ce42" office:value-type="date" office:date-value="2017-08-21" calcext:value-type="date">
            <text:p>21/08/2017</text:p>
          </table:table-cell>
          <table:table-cell table:style-name="ce77" office:value-type="string" calcext:value-type="string">
            <text:p><text:span text:style-name="T15"> Despesa relativa ao pagamento de 01 inscrição para capacitação de servidor  no curso “Secretariado MasterClass”, na cidade de São Paulo, na data de 31/08 a 01/09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411" calcext:value-type="float">
            <text:p>4.411,00</text:p>
          </table:table-cell>
          <table:table-cell table:style-name="ce118" office:value-type="string" calcext:value-type="string">
            <text:p>NBM Desenvolvimento e promoção de Eventos - ME</text:p>
          </table:table-cell>
          <table:table-cell table:style-name="ce99" office:value-type="string" calcext:value-type="string">
            <text:p>24.495.536/0001-93.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10712/2017</text:p>
          </table:table-cell>
          <table:table-cell table:style-name="ce20" office:value-type="string" calcext:value-type="string">
            <text:p>02224/2017</text:p>
          </table:table-cell>
          <table:table-cell table:style-name="ce42" office:value-type="date" office:date-value="2017-08-22" calcext:value-type="date">
            <text:p>22/08/2017</text:p>
          </table:table-cell>
          <table:table-cell table:style-name="ce77" office:value-type="string" calcext:value-type="string">
            <text:p><text:span text:style-name="T15"> Despesa relativa ao pagamento de 11 inscrições para capacitação de servidores  no curso “ IONIC 3”, nesta Capital, na data de 23 a 25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1350" calcext:value-type="float">
            <text:p>31.350,00</text:p>
          </table:table-cell>
          <table:table-cell table:style-name="ce118" office:value-type="string" calcext:value-type="string">
            <text:p>MMP Costa Treinamento e Desenvolvimento Humano - ME</text:p>
          </table:table-cell>
          <table:table-cell table:style-name="ce99" office:value-type="string" calcext:value-type="string">
            <text:p>10.613.756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32017" calcext:value-type="float">
            <text:p>100432017</text:p>
          </table:table-cell>
          <table:table-cell table:style-name="ce20" office:value-type="string" calcext:value-type="string">
            <text:p>02235/2017</text:p>
          </table:table-cell>
          <table:table-cell table:style-name="ce42" office:value-type="date" office:date-value="2017-08-23" calcext:value-type="date">
            <text:p>23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enador Las Roque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93.82" calcext:value-type="float">
            <text:p>1.493,82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230/2017</text:p>
          </table:table-cell>
          <table:table-cell table:style-name="ce20" office:value-type="string" calcext:value-type="string">
            <text:p>02271/2017</text:p>
          </table:table-cell>
          <table:table-cell table:style-name="ce42" office:value-type="date" office:date-value="2017-08-24" calcext:value-type="date">
            <text:p>24/08/2017</text:p>
          </table:table-cell>
          <table:table-cell table:style-name="ce82" office:value-type="string" calcext:value-type="string">
            <text:p><text:span text:style-name="T28">Despesa relativa à inscrição de promotor de justiça no 23º.  Seminário Internacional de Ciências Criminais” - IBCCRIM, na cidade de São Paulo, na data de 29/08 a 01/09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8" office:value-type="string" calcext:value-type="string">
            <text:p>Instituto Brasileiro de Ciências Criminais – IBCCRIM</text:p>
          </table:table-cell>
          <table:table-cell table:style-name="ce99" office:value-type="string" calcext:value-type="string">
            <text:p>68.969.30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2338/2017</text:p>
          </table:table-cell>
          <table:table-cell table:style-name="ce42" office:value-type="date" office:date-value="2017-08-30" calcext:value-type="date">
            <text:p>30/08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 desta Instituição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Setembro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91112017" calcext:value-type="float">
            <text:p>91112017</text:p>
          </table:table-cell>
          <table:table-cell table:style-name="ce20" office:value-type="string" calcext:value-type="string">
            <text:p>02458/2017</text:p>
          </table:table-cell>
          <table:table-cell table:style-name="ce42" office:value-type="date" office:date-value="2017-09-13" calcext:value-type="date">
            <text:p>13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período de 01 de julh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200" calcext:value-type="float">
            <text:p>13.200,00</text:p>
          </table:table-cell>
          <table:table-cell table:style-name="ce53" office:value-type="string" calcext:value-type="string">
            <text:p>Benedito José Abreu Ávila</text:p>
          </table:table-cell>
          <table:table-cell table:style-name="ce99" office:value-type="string" calcext:value-type="string">
            <text:p>088.849.4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5292017" calcext:value-type="float">
            <text:p>105292017</text:p>
          </table:table-cell>
          <table:table-cell table:style-name="ce55" office:value-type="float" office:value="25192017" calcext:value-type="float">
            <text:p>2519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77" office:value-type="string" calcext:value-type="string">
            <text:p><text:span text:style-name="T15"> Despesa relativa à capacitação de servidor no curso </text:span><text:span text:style-name="T16">“Direito Processual Civil: Tutela Provisória e Execução”</text:span><text:span text:style-name="T17">,</text:span><text:span text:style-name="T34"> na Capital Federal, no período de 20 a 22 de setem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undação escola Superior do MP/DFT - FESMPDFT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8992017" calcext:value-type="float">
            <text:p>108992017</text:p>
          </table:table-cell>
          <table:table-cell table:style-name="ce55" office:value-type="float" office:value="25152017" calcext:value-type="float">
            <text:p>2515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88" office:value-type="string" calcext:value-type="string">
            <text:p><text:span text:style-name="T15"> Despesa relativa à aplicação do curso </text:span><text:span text:style-name="T16">“CAPACITAÇÃO PARA GRUPO DE FOCO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esta Capital, no período de 20 a 22 de setemb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63062017" calcext:value-type="float">
            <text:p>63062017</text:p>
          </table:table-cell>
          <table:table-cell table:style-name="ce20" office:value-type="string" calcext:value-type="string">
            <text:p>02583/2017</text:p>
          </table:table-cell>
          <table:table-cell table:style-name="ce42" office:value-type="date" office:date-value="2017-09-22" calcext:value-type="date">
            <text:p>22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mês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00" calcext:value-type="float">
            <text:p>2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2472/2017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82" office:value-type="string" calcext:value-type="string">
            <text:p><text:span text:style-name="T28">Despesa relativa à inscrição de servidores da PGJ/MA, no curso de Recuperação de HD e Dados, na cidade de porto Alegre (RS), na data de 24/10 a 26/10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398" calcext:value-type="float">
            <text:p>2.398,00</text:p>
          </table:table-cell>
          <table:table-cell table:style-name="ce118" office:value-type="string" calcext:value-type="string">
            <text:p>INSTITUTO ENSINANDO MAIS – EIRELLI</text:p>
          </table:table-cell>
          <table:table-cell table:style-name="ce99" office:value-type="string" calcext:value-type="string">
            <text:p>26.323.554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Outubr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Última atualização: Setembr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3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6:07:01.1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0-16T16:08:20.643000000</dc:date>
    <meta:editing-duration>P1DT15H22M14S</meta:editing-duration>
    <meta:editing-cycles>189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691" meta:object-count="1"/>
  </office:meta>
</office:document-meta>
</file>