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6E272DA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5.6cm, 11.83cm, 14.651cm, 5.0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872cm" svg:height="9.116cm" draw:z-index="0"><draw:image xlink:href="Pictures/1000000000000500000004006E272D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3:31:58.78</meta:creation-date>
    <dc:date>2017-10-20T13:36:33.21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4.2$Windows_x86 LibreOffice_project/9e9821abd0ffdbc09cd8c52eaa574fa09eb08f2</meta:generator>
  </office:meta>
</office:document-meta>
</file>