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E355CBA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4.05cm, 6.99cm, 13.501cm, 6.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.078cm" svg:height="9.566cm" draw:z-index="0"><draw:image xlink:href="Pictures/100000000000050000000400E355CBA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3:35:53.35</meta:creation-date>
    <dc:date>2017-11-10T13:37:15.68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4.2$Windows_x86 LibreOffice_project/9e9821abd0ffdbc09cd8c52eaa574fa09eb08f2</meta:generator>
  </office:meta>
</office:document-meta>
</file>