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A84661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4.65cm, 5.57cm, 14.85cm, 5.0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6.912cm" svg:height="9.989cm" draw:z-index="0"><draw:image xlink:href="Pictures/100000000000050000000400A846612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09:49:28.58</meta:creation-date>
    <dc:date>2017-11-13T09:51:13.28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4.2$Windows_x86 LibreOffice_project/9e9821abd0ffdbc09cd8c52eaa574fa09eb08f2</meta:generator>
  </office:meta>
</office:document-meta>
</file>