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77mm"/>
    </style:style>
    <style:style style:name="co2" style:family="table-column">
      <style:table-column-properties fo:break-before="auto" style:column-width="59.62mm"/>
    </style:style>
    <style:style style:name="co3" style:family="table-column">
      <style:table-column-properties fo:break-before="auto" style:column-width="65.44mm"/>
    </style:style>
    <style:style style:name="co4" style:family="table-column">
      <style:table-column-properties fo:break-before="auto" style:column-width="38.26mm"/>
    </style:style>
    <style:style style:name="co5" style:family="table-column">
      <style:table-column-properties fo:break-before="auto" style:column-width="39.99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14.53mm"/>
    </style:style>
    <style:style style:name="co9" style:family="table-column">
      <style:table-column-properties fo:break-before="auto" style:column-width="15.1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2.1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17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3_5f__5f_Quadro_5f_d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3pt" fo:font-style="normal" fo:text-shadow="none" style:text-underline-style="none" fo:font-weight="bold" style:font-size-asian="13pt" style:font-style-asian="normal" style:font-weight-asian="bold" style:font-name-complex="Franklin Gothic Book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3__Quadro_de_Pensionista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7"/>
        <table:table-column table:style-name="co7" table:default-cell-style-name="ce10"/>
        <table:table-column table:style-name="co8" table:default-cell-style-name="ce10"/>
        <table:table-column table:style-name="co9" table:number-columns-repeated="249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3__Quadro_de_Pensionistas.C1" table:end-x="18.05mm" table:end-y="8.69mm" draw:z-index="0" draw:name="Figuras 1" draw:style-name="gr1" draw:text-style-name="P1" svg:width="20.48mm" svg:height="4.48mm" svg:x="57.21mm" svg:y="4.2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ESTADO DO MARANHÃ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2"/>
          <table:table-cell table:number-columns-repeated="1022"/>
        </table:table-row>
        <table:table-row table:style-name="ro4">
          <table:table-cell table:style-name="ce4" office:value-type="string" calcext:value-type="string" table:number-columns-spanned="5" table:number-rows-spanned="1">
            <text:p>QUADRO DE PENSIONISTAS</text:p>
          </table:table-cell>
          <table:covered-table-cell table:number-columns-repeated="4" table:style-name="ce4"/>
          <table:table-cell table:style-name="ce18"/>
          <table:table-cell table:style-name="ce20" table:number-columns-repeated="1018"/>
        </table:table-row>
        <table:table-row table:style-name="ro5">
          <table:table-cell table:style-name="ce5" office:value-type="string" calcext:value-type="string" table:number-columns-spanned="5" table:number-rows-spanned="1">
            <text:p>OUTUBRO/2017</text:p>
          </table:table-cell>
          <table:covered-table-cell table:number-columns-repeated="4" table:style-name="ce5"/>
          <table:table-cell table:style-name="ce19"/>
          <table:table-cell table:style-name="ce20" table:number-columns-repeated="1018"/>
        </table:table-row>
        <table:table-row table:style-name="ro2">
          <table:table-cell table:style-name="ce6" table:number-columns-repeated="3"/>
          <table:table-cell table:style-name="ce14" office:value-type="string" calcext:value-type="string" table:number-columns-spanned="2" table:number-rows-spanned="1">
            <text:p>Concessão da Pensão</text:p>
          </table:table-cell>
          <table:covered-table-cell table:style-name="ce14"/>
          <table:table-cell table:number-columns-repeated="1019"/>
        </table:table-row>
        <table:table-header-rows>
          <table:table-row table:style-name="ro6">
            <table:table-cell table:style-name="ce7" office:value-type="string" calcext:value-type="string">
              <text:p>Instituidor da Pensão (a)</text:p>
            </table:table-cell>
            <table:table-cell table:style-name="ce7" office:value-type="string" calcext:value-type="string">
              <text:p>Cargo Efetivo (c)</text:p>
            </table:table-cell>
            <table:table-cell table:style-name="ce7" office:value-type="string" calcext:value-type="string">
              <text:p>Pensionista (b)</text:p>
            </table:table-cell>
            <table:table-cell table:style-name="ce7" office:value-type="string" calcext:value-type="string">
              <text:p>Ato/Portaria n° (d)</text:p>
            </table:table-cell>
            <table:table-cell table:style-name="ce7" office:value-type="string" calcext:value-type="string">
              <text:p>Data Publicação (e)</text:p>
            </table:table-cell>
            <table:table-cell table:number-columns-repeated="1019"/>
          </table:table-row>
        </table:table-header-rows>
        <table:table-row table:style-name="ro2">
          <table:table-cell table:style-name="ce8" office:value-type="string" calcext:value-type="string">
            <text:p>Adalberto Correa Lima Junior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Lucimar Rocha Ram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3-22" calcext:value-type="date">
            <text:p>22/03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fonso Augusto de Morai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urora Regia Fonseca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3-06-15" calcext:value-type="date">
            <text:p>15/06/9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mandino Teixeira Nun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Lia de Jesus Teixeira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5-20" calcext:value-type="date">
            <text:p>20/05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dre Luis Veloso Acacio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Roxane de Lourdes F Pachec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Carlos Pereira Lobat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Helena de Sousa Lobat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4-04-18" calcext:value-type="date">
            <text:p>18/04/8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ntonio Dantas Ribeiro Net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Elcy Amorim Dant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iel Vieira de Mora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o C M de Mora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6-20" calcext:value-type="date">
            <text:p>20/06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ry Arruda Gomes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da Conceição B G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5-30" calcext:value-type="date">
            <text:p>30/05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Aurino Alexandre da Ho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Bastos da Ho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08" calcext:value-type="date">
            <text:p>08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nedito Sousa Cos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Elizabete Silva Cos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31-03-24" calcext:value-type="date">
            <text:p>24/03/3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ino Ferreira dos Anj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N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12-31" calcext:value-type="date">
            <text:p>31/12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ernardo Alves Pe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e Jesus Vian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9-04" calcext:value-type="date">
            <text:p>04/09/9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Bichat da Silveira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M da S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1-01" calcext:value-type="date">
            <text:p>01/01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Rosimeiry Serafim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3-12" calcext:value-type="date">
            <text:p>12/03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alardiel Almeida e Silv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alardiel A e Silva Junio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2-01" calcext:value-type="date">
            <text:p>01/0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jalma dos Santos Frazã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Lia Leite Frazã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5-01" calcext:value-type="date">
            <text:p>01/05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Durval Martins Parais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lzira de Azevedo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7-04-15" calcext:value-type="date">
            <text:p>15/04/8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Mariana Araujo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13" calcext:value-type="date">
            <text:p>13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Brenda da Silva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milson Alves de Sous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Yan Anderson da S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1" calcext:value-type="date">
            <text:p>11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dvard Furtad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aurinda Gomes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12-03" calcext:value-type="date">
            <text:p>03/12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Luiza M Franç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lda Maria Alves Mo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Carolina M Oliv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2-02" calcext:value-type="date">
            <text:p>02/0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rnani Coutinho Nun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Luiza Nunes e Nun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5-01" calcext:value-type="date">
            <text:p>01/05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smeraldo Sampaio Mende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gnolia Marvão Me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1-12" calcext:value-type="date">
            <text:p>12/01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clides da Purificação Coe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Thamar Sá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9-06-15" calcext:value-type="date">
            <text:p>15/06/0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Bartolomeu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Celeste de Sousa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6-12-29" calcext:value-type="date">
            <text:p>29/12/9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Eurico de Arruda Fi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José G de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5-17" calcext:value-type="date">
            <text:p>17/05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elix Lopes Ferreir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Rodrigues Lop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3-01" calcext:value-type="date">
            <text:p>01/03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haves de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Perolina de J M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8-01" calcext:value-type="date">
            <text:p>01/08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Crispim de Sous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Romana A de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0-22" calcext:value-type="date">
            <text:p>22/10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Francisco de Assis Souza Coelh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Sonia Matos Lopes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6-01" calcext:value-type="date">
            <text:p>01/06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ilberto Camara Franc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da Conceição P Fran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3-29" calcext:value-type="date">
            <text:p>29/03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ilmar Castelo Branco Rapos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Oneide Rocha Rapos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1" calcext:value-type="date">
            <text:p>01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Horacio Jorge de Maced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Milhomem de Mac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5-12-10" calcext:value-type="date">
            <text:p>10/12/9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lite Lobo P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Giovanna Lobo P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6-06-02" calcext:value-type="date">
            <text:p>02/06/7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Ironilde Sousa Ribeir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Francisco A Sousa Brand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12-19" calcext:value-type="date">
            <text:p>19/12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Alves de Pin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Francisca Eulalia de Pin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5-04-01" calcext:value-type="date">
            <text:p>01/04/0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Batista da Costa Silva</text:p>
          </table:table-cell>
          <table:table-cell table:style-name="ce8" office:value-type="string" calcext:value-type="string">
            <text:p>Aux Serv Gerais</text:p>
          </table:table-cell>
          <table:table-cell table:style-name="ce8" office:value-type="string" calcext:value-type="string">
            <text:p>Joana Batista M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6-01" calcext:value-type="date">
            <text:p>01/06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nrique Bello Pereira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a Amélia Cantanhede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7-01" calcext:value-type="date">
            <text:p>01/07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ão Hermogenes de Ma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mancia do E Santo A Ma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8-06-25" calcext:value-type="date">
            <text:p>25/06/7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Emilio de M e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Celeste A de M e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9-16" calcext:value-type="date">
            <text:p>16/09/00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Joaquim Facure Fer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Sonia Facure Fer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6-05" calcext:value-type="date">
            <text:p>05/06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aquim Inacio S de Aquin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Elizabete Monteiro Bell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3-31" calcext:value-type="date">
            <text:p>31/03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Bento Nogueira Neve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Maria Thereza de A Neves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1" calcext:value-type="date">
            <text:p>21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Cardoso da Silv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delaide Di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04-10" calcext:value-type="date">
            <text:p>10/04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de Freitas Dut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Rosario S Dut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3-13" calcext:value-type="date">
            <text:p>13/03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Maria Rodrigu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Vanda Pinheiro C Rodrigu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8-07-07" calcext:value-type="date">
            <text:p>07/07/0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é Nogueira Net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A de Alencar Nogu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1-10-01" calcext:value-type="date">
            <text:p>01/10/0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ibamar Belo Martin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na Maria Machado Bezerra 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2-01-01" calcext:value-type="date">
            <text:p>01/01/0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Jose Romualdo Coqueir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o Socorro Sampai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eovegildo Freitas da Silv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Terezinha de Jesus C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9-12-12" calcext:value-type="date">
            <text:p>12/12/8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Lister Segundo da S Calda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Nicia Castello Branco Calda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3-06-01" calcext:value-type="date">
            <text:p>01/06/0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noel de Jesus Sous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Darcy Adler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12-31" calcext:value-type="date">
            <text:p>31/12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de Fátima C S Faria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Antonio Bento C Farias Fi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2-07" calcext:value-type="date">
            <text:p>07/02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cia Helena R Pereira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Raimundo Nonato F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19" calcext:value-type="date">
            <text:p>19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Eugenia Costa Aguiar</text:p>
          </table:table-cell>
          <table:table-cell table:style-name="ce8" office:value-type="string" calcext:value-type="string">
            <text:p>Analista Ministerial</text:p>
          </table:table-cell>
          <table:table-cell table:style-name="ce8" office:value-type="string" calcext:value-type="string">
            <text:p>Astor Barros Aguiar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7-27" calcext:value-type="date">
            <text:p>27/07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a Telma Leal</text:p>
          </table:table-cell>
          <table:table-cell table:style-name="ce8" office:value-type="string" calcext:value-type="string">
            <text:p>Técnico Ministerial</text:p>
          </table:table-cell>
          <table:table-cell table:style-name="ce8" office:value-type="string" calcext:value-type="string">
            <text:p>Brendon Giuliano Leal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08-25" calcext:value-type="date">
            <text:p>25/08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Leonardo Pereir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Raimunda Silv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7-08-15" calcext:value-type="date">
            <text:p>15/08/9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Ramos Guimarãe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Lenir da S Guimarãe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3-12-06" calcext:value-type="date">
            <text:p>06/12/13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io Sergio da Silva Mota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Sonia Lima Mo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artinho Rosa da Cunha</text:p>
          </table:table-cell>
          <table:table-cell table:style-name="ce8" office:value-type="string" calcext:value-type="string">
            <text:p>Chefe Informat.</text:p>
          </table:table-cell>
          <table:table-cell table:style-name="ce8" office:value-type="string" calcext:value-type="string">
            <text:p>Ana Vera Souza da Cunh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0-08-31" calcext:value-type="date">
            <text:p>31/08/1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dos Santos Mattos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Janete de Oliveira Ricci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2-06-27" calcext:value-type="date">
            <text:p>27/06/9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ilton Ozimo Barredo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Stelina Brito Berred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1-03-22" calcext:value-type="date">
            <text:p>22/03/8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Murilo Lebre Travassos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Maria de Lourdes Abreu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12-31" calcext:value-type="date">
            <text:p>31/12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Nelson Coelho Moreno</text:p>
          </table:table-cell>
          <table:table-cell table:style-name="ce8" office:value-type="string" calcext:value-type="string">
            <text:p>Auxiliar Ministerial</text:p>
          </table:table-cell>
          <table:table-cell table:style-name="ce8" office:value-type="string" calcext:value-type="string">
            <text:p>Eunice Everton Moren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1-01-25" calcext:value-type="date">
            <text:p>25/01/11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Boaventura E Filh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tonia Costa Eric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9-05-30" calcext:value-type="date">
            <text:p>30/05/7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aulo de Tarso Fonseca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ristina Maria <text:s/>P Fonsec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02-06" calcext:value-type="date">
            <text:p>06/0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Pedro Rodrigues de Almeid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de Nazaré Almei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0-03-17" calcext:value-type="date">
            <text:p>17/03/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maral Rib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Antonia Seixas Rib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80-03-25" calcext:value-type="date">
            <text:p>25/03/8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Arruda Gomes de Sá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Nea Bello de Sá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9-03-26" calcext:value-type="date">
            <text:p>26/03/99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Jinking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Ilnete da Silva C Jinking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58-10-31" calcext:value-type="date">
            <text:p>31/10/58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Nonato Coe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Alborina Santana Coelh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4-05-03" calcext:value-type="date">
            <text:p>03/05/9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imundo Reinaldo Trinta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Maria José Abreu Trint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aul Ram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Leutres Lima Pereir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77-05-15" calcext:value-type="date">
            <text:p>15/05/7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Ruy Façanha de Sá </text:p>
          </table:table-cell>
          <table:table-cell table:style-name="ce8" office:value-type="string" calcext:value-type="string">
            <text:p>Promotor de Justiça</text:p>
          </table:table-cell>
          <table:table-cell table:style-name="ce8" office:value-type="string" calcext:value-type="string">
            <text:p>Domingas B da Silv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5-07-01" calcext:value-type="date">
            <text:p>01/07/1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abino Pinheiro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lice Roza Soares Pinheiro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2-09-22" calcext:value-type="date">
            <text:p>22/09/12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Raimunda Regina S Melo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Camily Sousa Arrud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07-01-01" calcext:value-type="date">
            <text:p>01/01/07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Sylvestre Freitas de A Filho</text:p>
          </table:table-cell>
          <table:table-cell table:style-name="ce8" office:value-type="string" calcext:value-type="string">
            <text:p>Procurador de Justiça</text:p>
          </table:table-cell>
          <table:table-cell table:style-name="ce8" office:value-type="string" calcext:value-type="string">
            <text:p>Francisca das C M Sousa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2014-12-22" calcext:value-type="date">
            <text:p>22/12/14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Walter Rodrigues dos Santos</text:p>
          </table:table-cell>
          <table:table-cell table:style-name="ce8" office:value-type="string" calcext:value-type="string">
            <text:p>Adjunto de Promotor</text:p>
          </table:table-cell>
          <table:table-cell table:style-name="ce8" office:value-type="string" calcext:value-type="string">
            <text:p>Ana Alice Lopes dos Santos</text:p>
          </table:table-cell>
          <table:table-cell table:style-name="ce15" office:value-type="string" calcext:value-type="string">
            <text:p>N/C</text:p>
          </table:table-cell>
          <table:table-cell table:style-name="ce16" office:value-type="date" office:date-value="1998-06-28" calcext:value-type="date">
            <text:p>28/06/98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onte: Coordenadoria de Gestão de Pessoas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1" office:value-type="string" calcext:value-type="string">
            <text:p>Data da Última Atualização: 06/11/17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a) –<text:span text:style-name="T2"> Informar nome do membro ou servidor falecido que deu origem ao pagamento de pensão por morte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b) –<text:span text:style-name="T2"> Informar o nome do beneficiári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c) –<text:span text:style-name="T2"> Detalhar o cargo efetivo do instituidor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d) –<text:span text:style-name="T2"> Número do Ato/Portaria de concessão da pensão, se houver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1" office:value-type="string" calcext:value-type="string">
            <text:p>Caso não tenha a informação, preencher com N/C (não consta)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7">
          <table:table-cell table:style-name="ce12" office:value-type="string" calcext:value-type="string">
            <text:p>(e) –<text:span text:style-name="T2"> Data da publicação na impressa oficial do ato de concessão da pensão.</text:span>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”b”.</text:p>
          </table:table-cell>
          <table:table-cell table:style-name="ce13"/>
          <table:table-cell table:style-name="ce11" table:number-columns-repeated="3"/>
          <table:table-cell table:number-columns-repeated="1019"/>
        </table:table-row>
        <table:table-row table:style-name="ro2" table:number-rows-repeated="1048468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3__Quadro_de_Pensionistas.$A$1" table:cell-range-address="$6_3_3__Quadro_de_Pensionistas.$A$9:.$IV$10"/>
        </table:named-expressions>
      </table:table>
      <table:named-expressions/>
      <table:database-ranges>
        <table:database-range table:name="__Anonymous_Sheet_DB__0" table:target-range-address="6_3_3__Quadro_de_Pensionistas.A9:6_3_3__Quadro_de_Pensionistas.E9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4.01mm" fo:margin-right="13mm" style:first-page-number="continue" style:scale-to="4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0">00/00/0000</text:date>, <text:time style:data-style-name="N2" text:time-value="09:40:44.2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3_5f__5f_Quadro_5f_de_5f_Pensionistas" style:display-name="PageStyle_6_3_3__Quadro_de_Pensionista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<text:s/>– <text:s/>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10-10T09:41:57.375000000</dc:date>
    <meta:editing-cycles>72</meta:editing-cycles>
    <meta:editing-duration>PT5H31M28S</meta:editing-duration>
    <meta:generator>LibreOffice/5.1.6.2$Windows_x86 LibreOffice_project/07ac168c60a517dba0f0d7bc7540f5afa45f0909</meta:generator>
    <meta:document-statistic meta:table-count="1" meta:cell-count="426" meta:object-count="1"/>
  </office:meta>
</office:document-meta>
</file>