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7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7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OUTUBRO 2017</text:p>
          </table:table-cell>
          <table:covered-table-cell table:number-columns-repeated="5" table:style-name="ce4"/>
          <table:table-cell table:style-name="ce37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ALLANA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DERSON CRISTIANO COLINS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16" calcext:value-type="date">
            <text:p>16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ANDRESSA SEREJO DOS SANTOS VIEIRA</text:p>
          </table:table-cell>
          <table:table-cell table:style-name="ce25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ANNA KAROLINE RIBEIRO DE PAU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IANCA CAVALCANTE DINIZ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RENO BRITO NEV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runa Freitas Zenkner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RUNA PINTO CORREI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O EVERTON DE NER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CAIO ANDERSON PINHEIRO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ELLY CHRISTIEMBERG AROUCHE FONSEC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ABEIS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4" calcext:value-type="date">
            <text:p>14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LARA LIMA GOM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DANDARA ARAUJO SANT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Daniel Carvalho Silveir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8" office:value-type="string" calcext:value-type="string">
            <text:p>DANIEL NASCIMENTO OLEGÁRI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A SOUSA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YANA SILVA MACHAD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DAYANY SILVA SEN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IANY ARAUJO PASS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DILSON ALVES DE SOUZA JUNIO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DJALMA VIEIRA PEREIRA II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EDIELMA RODRIGUES ALMEID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string" calcext:value-type="string">
            <text:p>ELLEN DE MORAES SALE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1" calcext:value-type="date">
            <text:p>0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16" calcext:value-type="date">
            <text:p>16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8" office:value-type="string" calcext:value-type="string">
            <text:p>ERICA CARDOSO 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ÉRIKA DINIZ DE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ESTER SOUZA DE NOVAI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8" office:value-type="string" calcext:value-type="string">
            <text:p>EUDES OLIVEIRA SAMPAI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ABIO DE SOUSA MIRAND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adialism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FILIPE SOUSA CORDEIRO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 DIAS CARNEIRO</text:p>
          </table:table-cell>
          <table:table-cell table:style-name="ce25" office:value-type="string" calcext:value-type="string">
            <text:p>NÃO SE APLICA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09-18" calcext:value-type="date">
            <text:p>18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ABRIEL SILVA DE ABREU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ABRIELA BEZERRA NUN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GEOVAN VILAR DE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9" office:value-type="string" calcext:value-type="string">
            <text:p>GESSICA POLIANA MOT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GLAUCO SILVA SOUSA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7" office:value-type="string" calcext:value-type="string">
            <text:p>GUSTAVO VINICIUS FRAZAO TEL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8" office:value-type="string" calcext:value-type="string">
            <text:p>HALLANA RAMOS ALENC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HENRIQUE SILVEIR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HUDSON VINICIUS TRAVASS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8" office:value-type="string" calcext:value-type="string">
            <text:p>HUGO LEONARDO FERREIRA ARAUJ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ISABELA SANTOS AMORIM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9" office:value-type="string" calcext:value-type="string">
            <text:p>JAQUELINE SOUSA CARNEIRO CIRIAC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8" office:value-type="string" calcext:value-type="string">
            <text:p>JESUS CORREA POVOAS NETT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8" office:value-type="string" calcext:value-type="string">
            <text:p>JOAO GUILHERME SANTOS PINH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5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8" office:value-type="string" calcext:value-type="string">
            <text:p>JOAO VICTOR VILARINHO SILVA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ULIANA OLIVEIRA REG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JULIANA SOUZA REI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RINA AZEVEDO FEIT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ASSIANNE MENDE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KATIANE PEREIRA MAT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KEILA DOMINGAS RIBEIRO CARVA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KHAYAM RAMALHO DA SILVA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8" office:value-type="string" calcext:value-type="string">
            <text:p>KLUIVERT HENRIQUE DA SILVA DOS ANJ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ARISSA MENDES FONSEC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LARISSA RAQUEL BORG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Laura Mesquita Lim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ETÍCIA SILVA SER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15" calcext:value-type="date">
            <text:p>15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LILIAN MARIA GARCIA SANTIAG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20" office:value-type="string" calcext:value-type="string">
            <text:p>LUAN ALVES GOME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UAN LANDIM SOUS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06" calcext:value-type="date">
            <text:p>06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CAS CARVALHO WEB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27" calcext:value-type="date">
            <text:p>27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UCAS CHAVES DE CARVA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9" calcext:value-type="date">
            <text:p>19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8" office:value-type="string" calcext:value-type="string">
            <text:p>LUCAS FONTENELE LEMOS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LUCIANA DA SILVA L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LUIS FERNANDO PESSOA COSTA DE MORA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21" office:value-type="string" calcext:value-type="string">
            <text:p>MARCOS DANILO ARAUJO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RIANE SILVA DE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17" calcext:value-type="date">
            <text:p>17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RILENE REIS CABRAL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RINA ALMEIDA RIBEIR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RINELLA GERÔNIMO DA SILVA QUINZ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ARTA HELENA SILVA AMORIM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30" calcext:value-type="date">
            <text:p>30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8" office:value-type="string" calcext:value-type="string">
            <text:p>MATHEUS GONÇALVES BELL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MATHEUS ROCHA MOUSIN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string" calcext:value-type="string">
            <text:p>MAYRA COSTA PRAT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NARCISIO DOS SANTOS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9" calcext:value-type="date">
            <text:p>29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NATÁLYA DA SILVA LIM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9" office:value-type="string" calcext:value-type="string">
            <text:p>Nayanderson Pereira Ribam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LOMA FRANÇA CASTR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PEDRO ALVES NEPOMUCENO NE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7" office:value-type="string" calcext:value-type="string">
            <text:p>QUEILA DOS SANTOS RIBEIR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RAFAELA MESQUITA BEZER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string" calcext:value-type="string">
            <text:p>RAFAELA REBECCHI DE PAUL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REGIA MARIA SODRE GOM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8" office:value-type="string" calcext:value-type="string">
            <text:p>REGINALDO LIMA DE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7" office:value-type="string" calcext:value-type="string">
            <text:p>ROBSON FERREIRA D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RODRIGO DUTRA DA SILVA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8" office:value-type="string" calcext:value-type="string">
            <text:p>ROGERIO SANTOS SOUSA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string" calcext:value-type="string">
            <text:p>ROSALIA CELESTE BARROS ERICEIRA</text:p>
          </table:table-cell>
          <table:table-cell table:style-name="ce25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5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SANDRA VIEIR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8" office:value-type="string" calcext:value-type="string">
            <text:p>SANGELA MARIA GALVAO DE L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string" calcext:value-type="string">
            <text:p>SILVANA BEZERRA BARBO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TALLISON NEVE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8" office:value-type="string" calcext:value-type="string">
            <text:p>VALDIR RODRIGUES DA SILVA NETO</text:p>
          </table:table-cell>
          <table:table-cell table:style-name="ce25" office:value-type="string" calcext:value-type="string">
            <text:p>Profissional</text:p>
          </table:table-cell>
          <table:table-cell table:style-name="ce26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VITORIA LOPES FREITA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5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VIVIANE SILVA SOUS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WALYSON AUGUSTO BARBOSA SILV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CIENCIA DA COMPUT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0" calcext:value-type="date">
            <text:p>20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YASMIN BRENHA VIEGAS</text:p>
          </table:table-cell>
          <table:table-cell table:style-name="ce25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YASMIN SALMAN MAGIOLI</text:p>
          </table:table-cell>
          <table:table-cell table:style-name="ce25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office:value-type="string" calcext:value-type="string" table:number-columns-spanned="3" table:number-rows-spanned="1">
            <text:p>Total Obrigatório</text:p>
          </table:table-cell>
          <table:covered-table-cell table:style-name="ce22" office:value-type="string" calcext:value-type="string">
            <text:p>Superior</text:p>
          </table:covered-table-cell>
          <table:covered-table-cell table:style-name="ce22"/>
          <table:table-cell table:style-name="ce32" office:value-type="float" office:value="20" calcext:value-type="float">
            <text:p>20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não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3" office:value-type="float" office:value="180" calcext:value-type="float">
            <text:p>180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6/11/17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4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1:10:35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2:11:27.563000000</dc:date>
    <meta:editing-cycles>146</meta:editing-cycles>
    <meta:editing-duration>PT14H41M34S</meta:editing-duration>
    <meta:generator>LibreOffice/5.1.6.2$Windows_x86 LibreOffice_project/07ac168c60a517dba0f0d7bc7540f5afa45f0909</meta:generator>
    <meta:document-statistic meta:table-count="1" meta:cell-count="1228" meta:object-count="1"/>
  </office:meta>
</office:document-meta>
</file>