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OUTUBRO/2017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20" table:formula="of:=[.B14]-[.C14]" office:value-type="float" office:value="11" calcext:value-type="float">
            <text:p>1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20" table:formula="of:=[.B15]-[.C15]" office:value-type="float" office:value="11" calcext:value-type="float">
            <text:p>1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20" table:formula="of:=[.B16]-[.C16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5" calcext:value-type="float">
            <text:p>345</text:p>
          </table:table-cell>
          <table:table-cell table:style-name="ce18" table:formula="of:=SUM([.D12:.D16])" office:value-type="float" office:value="43" calcext:value-type="float">
            <text:p>43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6/11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0:56:34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3T10:57:21.132000000</dc:date>
    <meta:editing-cycles>102</meta:editing-cycles>
    <meta:editing-duration>P24DT2H51M14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