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OUTUBRO / 2017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29" calcext:value-type="float">
            <text:p>29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276" calcext:value-type="float">
            <text:p>276</text:p>
          </table:table-cell>
          <table:table-cell table:style-name="ce27" table:formula="of:=[.C40]-[.D40]-[.E40]-[.F40]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4" calcext:value-type="float">
            <text:p>94</text:p>
          </table:table-cell>
          <table:table-cell table:style-name="ce26" table:formula="of:=SUM([.F10:.F43])" office:value-type="float" office:value="499" calcext:value-type="float">
            <text:p>499</text:p>
          </table:table-cell>
          <table:table-cell table:style-name="ce28" table:formula="of:=[.C44]-[.D44]-[.E44]-[.F44]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2" calcext:value-type="float">
            <text:p>2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4" calcext:value-type="float">
            <text:p>74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6/11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3:01:47.7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11-14T13:01:54.415000000</dc:date>
    <meta:editing-cycles>75</meta:editing-cycles>
    <meta:editing-duration>PT7H31M12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06" meta:object-count="1"/>
  </office:meta>
</office:document-meta>
</file>