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31mm"/>
    </style:style>
    <style:style style:name="co2" style:family="table-column">
      <style:table-column-properties fo:break-before="auto" style:column-width="48.21mm"/>
    </style:style>
    <style:style style:name="co3" style:family="table-column">
      <style:table-column-properties fo:break-before="auto" style:column-width="28.98mm"/>
    </style:style>
    <style:style style:name="co4" style:family="table-column">
      <style:table-column-properties fo:break-before="auto" style:column-width="23.71mm"/>
    </style:style>
    <style:style style:name="co5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15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11.62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11_5f__5f_Atos_5f_de_5f_Proviment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1__Atos_de_Proviment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4" table:default-cell-style-name="ce8"/>
        <table:table-column table:style-name="co5" table:number-columns-repeated="9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</table:table-cell>
          <table:covered-table-cell table:style-name="ce1">
            <draw:frame table:end-cell-address="6_3_11__Atos_de_Provimento.B1" table:end-x="18.83mm" table:end-y="9.93mm" draw:z-index="0" draw:name="Figuras 1" draw:style-name="gr1" draw:text-style-name="P1" svg:width="18.23mm" svg:height="8.07mm" svg:x="0.62mm" svg:y="1.8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ATOS DE PROVIMENTO – MEMBROS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OUTUBRO/2017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header-rows>
          <table:table-row table:style-name="ro5">
            <table:table-cell table:style-name="ce5" office:value-type="string" calcext:value-type="string" table:number-columns-spanned="1" table:number-rows-spanned="2">
              <text:p>Nome</text:p>
            </table:table-cell>
            <table:table-cell table:style-name="ce5" office:value-type="string" calcext:value-type="string" table:number-columns-spanned="1" table:number-rows-spanned="2">
              <text:p>Cargo Efetivo</text:p>
            </table:table-cell>
            <table:table-cell table:style-name="ce5" office:value-type="string" calcext:value-type="string" table:number-columns-spanned="2" table:number-rows-spanned="1">
              <text:p>Provimento</text:p>
            </table:table-cell>
            <table:covered-table-cell table:style-name="ce5"/>
            <table:table-cell table:number-columns-repeated="1020"/>
          </table:table-row>
          <table:table-row table:style-name="ro6">
            <table:covered-table-cell table:number-columns-repeated="2" table:style-name="ce5"/>
            <table:table-cell table:style-name="ce12" office:value-type="string" calcext:value-type="string">
              <text:p>Ato / Portaria n°</text:p>
            </table:table-cell>
            <table:table-cell table:style-name="ce12" office:value-type="string" calcext:value-type="string">
              <text:p>Data Publicação</text:p>
            </table:table-cell>
            <table:table-cell table:number-columns-repeated="1020"/>
          </table:table-row>
          <table:table-row table:style-name="ro7">
            <table:table-cell table:style-name="ce6" office:value-type="string" calcext:value-type="string">
              <text:p>(a)</text:p>
            </table:table-cell>
            <table:table-cell table:style-name="ce6" office:value-type="string" calcext:value-type="string">
              <text:p>(b)</text:p>
            </table:table-cell>
            <table:table-cell table:style-name="ce13" office:value-type="string" calcext:value-type="string">
              <text:p>(c)</text:p>
            </table:table-cell>
            <table:table-cell table:style-name="ce6" office:value-type="string" calcext:value-type="string">
              <text:p>(d)</text:p>
            </table:table-cell>
            <table:table-cell table:number-columns-repeated="1020"/>
          </table:table-row>
        </table:table-header-rows>
        <table:table-row table:style-name="ro8">
          <table:table-cell table:style-name="ce7" office:value-type="string" calcext:value-type="string">
            <text:p>FRANCISCO JANSEN LOPES SAL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5" office:value-type="date" office:date-value="2017-09-14" calcext:value-type="date">
            <text:p>14/09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CLAUDIO DE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91" calcext:value-type="float">
            <text:p>0491</text:p>
          </table:table-cell>
          <table:table-cell table:style-name="ce15" office:value-type="date" office:date-value="2017-09-14" calcext:value-type="date">
            <text:p>14/09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ANTONIO OLIVEIRA MILHOMEN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5" office:value-type="date" office:date-value="2017-09-14" calcext:value-type="date">
            <text:p>14/09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ARTUR DEL TOSO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5" office:value-type="date" office:date-value="2017-09-14" calcext:value-type="date">
            <text:p>14/09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ILCEU CELSO GARBIM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94" calcext:value-type="float">
            <text:p>0494</text:p>
          </table:table-cell>
          <table:table-cell table:style-name="ce15" office:value-type="date" office:date-value="2017-09-14" calcext:value-type="date">
            <text:p>14/09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UILHERME GOUVÊA FAJAR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8" calcext:value-type="float">
            <text:p>0308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UILHERME GOULART SOA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9" calcext:value-type="float">
            <text:p>0309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IAGO CÂNDIDO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ENYS LIMA RÊG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1" calcext:value-type="float">
            <text:p>0311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LUCIANO HENRIQUE SOUSA BENIGN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HORTÊNSIA FERNANDES CAVALCAN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" calcext:value-type="float">
            <text:p>0313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JOSÉ ORLANDO SLV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HELDER FERREIRA BEZER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5" calcext:value-type="float">
            <text:p>0315</text:p>
          </table:table-cell>
          <table:table-cell table:style-name="ce15" office:value-type="date" office:date-value="2017-06-07" calcext:value-type="date">
            <text:p>07/06/201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FABIANA SANTALUCIA FERNAND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62" calcext:value-type="float">
            <text:p>0462</text:p>
          </table:table-cell>
          <table:table-cell table:style-name="ce15" office:value-type="date" office:date-value="2016-11-14" calcext:value-type="date">
            <text:p>14/11/2016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LEONARDO NOVAES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63" calcext:value-type="float">
            <text:p>0463</text:p>
          </table:table-cell>
          <table:table-cell table:style-name="ce15" office:value-type="date" office:date-value="2016-11-14" calcext:value-type="date">
            <text:p>14/11/2016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LUCAS MASCARENHAS DE CERQUEIRA MENEZ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64" calcext:value-type="float">
            <text:p>0464</text:p>
          </table:table-cell>
          <table:table-cell table:style-name="ce15" office:value-type="date" office:date-value="2016-11-14" calcext:value-type="date">
            <text:p>14/11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USTAVO PEREIR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8" calcext:value-type="float">
            <text:p>0308</text:p>
          </table:table-cell>
          <table:table-cell table:style-name="ce15" office:value-type="date" office:date-value="2016-07-22" calcext:value-type="date">
            <text:p>22/07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IBERIO AUGUSTO LIMA DE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9" calcext:value-type="float">
            <text:p>0309</text:p>
          </table:table-cell>
          <table:table-cell table:style-name="ce15" office:value-type="date" office:date-value="2016-07-22" calcext:value-type="date">
            <text:p>22/07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EDERICO BIANCHINI JOVIANO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5" office:value-type="date" office:date-value="2016-07-22" calcext:value-type="date">
            <text:p>22/07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SON DE MIRANDA CUNH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7" calcext:value-type="float">
            <text:p>0137</text:p>
          </table:table-cell>
          <table:table-cell table:style-name="ce15" office:value-type="date" office:date-value="2016-04-14" calcext:value-type="date">
            <text:p>14/04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É FRAZÃO SÁ MENEZ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17" calcext:value-type="float">
            <text:p>0117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LIPE BOGHOSSIAN SOARES DA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18" calcext:value-type="float">
            <text:p>0118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HELIO PORTO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19" calcext:value-type="float">
            <text:p>011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CIANO RAMOS CANAVARRO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20" calcext:value-type="float">
            <text:p>0120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LIPE AUGUSTO ROTON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22" calcext:value-type="float">
            <text:p>0122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DRIGO ALVES CANTANHED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6" calcext:value-type="float">
            <text:p>0386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IZ EDUARDO BRAGA LACERD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8" calcext:value-type="float">
            <text:p>0388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ÃO VIANA DOS PASSO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9" calcext:value-type="float">
            <text:p>0389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IAGO BARBOSA BERNAR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0" calcext:value-type="float">
            <text:p>0390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AECIO RAMOS DO VAL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1" calcext:value-type="float">
            <text:p>0391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IAGO QUINTANILHA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3" calcext:value-type="float">
            <text:p>0393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IAGO DE OLIVEIRA COSTA PI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4" calcext:value-type="float">
            <text:p>0394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IO ANTONIO ALVE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5" calcext:value-type="float">
            <text:p>0395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ATALIA MACEDO LUNA TAVA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7" calcext:value-type="float">
            <text:p>0397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QUEL MADEIRA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8" calcext:value-type="float">
            <text:p>0398</text:p>
          </table:table-cell>
          <table:table-cell table:style-name="ce15" office:value-type="date" office:date-value="2015-09-04" calcext:value-type="date">
            <text:p>04/09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GERNILSON ERICEIRA CHA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7" calcext:value-type="float">
            <text:p>0307</text:p>
          </table:table-cell>
          <table:table-cell table:style-name="ce15" office:value-type="date" office:date-value="2015-07-23" calcext:value-type="date">
            <text:p>23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DRIGO FREIRE WILTSHIRE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8" calcext:value-type="float">
            <text:p>0308</text:p>
          </table:table-cell>
          <table:table-cell table:style-name="ce15" office:value-type="date" office:date-value="2015-07-23" calcext:value-type="date">
            <text:p>23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ARA THAMYRES BRITO GUIMARA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9" calcext:value-type="float">
            <text:p>0309</text:p>
          </table:table-cell>
          <table:table-cell table:style-name="ce15" office:value-type="date" office:date-value="2015-07-23" calcext:value-type="date">
            <text:p>23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NDOMAR LUIZ DELLA LIBE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5" office:value-type="date" office:date-value="2015-07-23" calcext:value-type="date">
            <text:p>23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RIADNE DANTAS MENES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71" calcext:value-type="float">
            <text:p>0271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RIANO TERCIO SILVA DE AGUI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73" calcext:value-type="float">
            <text:p>0273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PHAELL BRUNO ARAGÃO PEREIRA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74" calcext:value-type="float">
            <text:p>0274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ABRIELE GADELHA BARBOZA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75" calcext:value-type="float">
            <text:p>0275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EONARDO SOARES BEZER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77" calcext:value-type="float">
            <text:p>0277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TULIO RODRIGUES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4" calcext:value-type="float">
            <text:p>0284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ALLAN DA COSTA SIQ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5" calcext:value-type="float">
            <text:p>0285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LANO ARAGAO PE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6" calcext:value-type="float">
            <text:p>0286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IAGO CARVALHO ROHR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7" calcext:value-type="float">
            <text:p>0287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A GAMA CORTEZ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8" calcext:value-type="float">
            <text:p>0288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IAGO LIMA AGUI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9" calcext:value-type="float">
            <text:p>0289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DONIRAN SOUZA GUIMARA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90" calcext:value-type="float">
            <text:p>0290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ABIO SANT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92" calcext:value-type="float">
            <text:p>0292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XILON DE SOUZA JUNIOR 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93" calcext:value-type="float">
            <text:p>0293</text:p>
          </table:table-cell>
          <table:table-cell table:style-name="ce15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JORGE AVELAR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53" calcext:value-type="float">
            <text:p>0053</text:p>
          </table:table-cell>
          <table:table-cell table:style-name="ce15" office:value-type="date" office:date-value="2015-02-05" calcext:value-type="date">
            <text:p>05/02/201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ETERSON ARMANDO AZEVEDO DE ABREU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95" calcext:value-type="float">
            <text:p>0195</text:p>
          </table:table-cell>
          <table:table-cell table:style-name="ce15" office:value-type="date" office:date-value="2014-03-25" calcext:value-type="date">
            <text:p>25/03/201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UARDO DANIEL PEREIR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628" calcext:value-type="float">
            <text:p>0628</text:p>
          </table:table-cell>
          <table:table-cell table:style-name="ce15" office:value-type="date" office:date-value="2013-12-02" calcext:value-type="date">
            <text:p>02/12/201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ESSANDRA DARUB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11" calcext:value-type="float">
            <text:p>0611</text:p>
          </table:table-cell>
          <table:table-cell table:style-name="ce15" office:value-type="date" office:date-value="2013-11-12" calcext:value-type="date">
            <text:p>12/11/201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UARDO ANDRE DE AGUIAR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12" calcext:value-type="float">
            <text:p>0612</text:p>
          </table:table-cell>
          <table:table-cell table:style-name="ce15" office:value-type="date" office:date-value="2013-11-12" calcext:value-type="date">
            <text:p>12/11/201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NATO MADEIRA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13" calcext:value-type="float">
            <text:p>0613</text:p>
          </table:table-cell>
          <table:table-cell table:style-name="ce15" office:value-type="date" office:date-value="2013-11-12" calcext:value-type="date">
            <text:p>12/11/201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NDRA LUCIA MENDES 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71" calcext:value-type="float">
            <text:p>0071</text:p>
          </table:table-cell>
          <table:table-cell table:style-name="ce15" office:value-type="date" office:date-value="2013-03-01" calcext:value-type="date">
            <text:p>01/03/201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AURA AMÉLIA BARBOS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6" calcext:value-type="float">
            <text:p>0056</text:p>
          </table:table-cell>
          <table:table-cell table:style-name="ce15" office:value-type="date" office:date-value="2012-02-09" calcext:value-type="date">
            <text:p>09/02/201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NATO IGHOR VITURINO ARAGÃ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7" calcext:value-type="float">
            <text:p>0057</text:p>
          </table:table-cell>
          <table:table-cell table:style-name="ce15" office:value-type="date" office:date-value="2012-02-09" calcext:value-type="date">
            <text:p>09/02/201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ULIO ADERSON BORRALHO MAGALHAES SEGUN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6" calcext:value-type="float">
            <text:p>0306</text:p>
          </table:table-cell>
          <table:table-cell table:style-name="ce15" office:value-type="date" office:date-value="2011-08-30" calcext:value-type="date">
            <text:p>30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LOMA RIBEIRO GONÇALVES DE PINHO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9" calcext:value-type="float">
            <text:p>0289</text:p>
          </table:table-cell>
          <table:table-cell table:style-name="ce15" office:value-type="date" office:date-value="2011-08-18" calcext:value-type="date">
            <text:p>18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EONARDO SANTANA MODES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1" calcext:value-type="float">
            <text:p>0281</text:p>
          </table:table-cell>
          <table:table-cell table:style-name="ce15" office:value-type="date" office:date-value="2011-08-11" calcext:value-type="date">
            <text:p>11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O NASCIMENTO CARVALHO SER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2" calcext:value-type="float">
            <text:p>0282</text:p>
          </table:table-cell>
          <table:table-cell table:style-name="ce15" office:value-type="date" office:date-value="2011-08-11" calcext:value-type="date">
            <text:p>11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PINTO DE ALMEID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3" calcext:value-type="float">
            <text:p>0283</text:p>
          </table:table-cell>
          <table:table-cell table:style-name="ce15" office:value-type="date" office:date-value="2011-08-11" calcext:value-type="date">
            <text:p>11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CIA RAMOS CAVALCAN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4" calcext:value-type="float">
            <text:p>0284</text:p>
          </table:table-cell>
          <table:table-cell table:style-name="ce15" office:value-type="date" office:date-value="2011-08-11" calcext:value-type="date">
            <text:p>11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ARAO CARLOS LIMA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5" calcext:value-type="float">
            <text:p>0285</text:p>
          </table:table-cell>
          <table:table-cell table:style-name="ce15" office:value-type="date" office:date-value="2011-08-11" calcext:value-type="date">
            <text:p>11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O ROBERTO DA COSTA CAST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6" calcext:value-type="float">
            <text:p>0286</text:p>
          </table:table-cell>
          <table:table-cell table:style-name="ce15" office:value-type="date" office:date-value="2011-08-11" calcext:value-type="date">
            <text:p>11/08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RISTIANE DOS SANTOS DONATINI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30" calcext:value-type="float">
            <text:p>0230</text:p>
          </table:table-cell>
          <table:table-cell table:style-name="ce15" office:value-type="date" office:date-value="2011-06-20" calcext:value-type="date">
            <text:p>20/06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KARINI KIRIMIS VIEG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31" calcext:value-type="float">
            <text:p>0231</text:p>
          </table:table-cell>
          <table:table-cell table:style-name="ce15" office:value-type="date" office:date-value="2011-06-20" calcext:value-type="date">
            <text:p>20/06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DE ASSIS DA SILV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93" calcext:value-type="float">
            <text:p>0193</text:p>
          </table:table-cell>
          <table:table-cell table:style-name="ce15" office:value-type="date" office:date-value="2011-05-13" calcext:value-type="date">
            <text:p>13/05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AUDIO BORGES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94" calcext:value-type="float">
            <text:p>0194</text:p>
          </table:table-cell>
          <table:table-cell table:style-name="ce15" office:value-type="date" office:date-value="2011-05-13" calcext:value-type="date">
            <text:p>13/05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WESKLEY PER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95" calcext:value-type="float">
            <text:p>0195</text:p>
          </table:table-cell>
          <table:table-cell table:style-name="ce15" office:value-type="date" office:date-value="2011-05-13" calcext:value-type="date">
            <text:p>13/05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ITA DE CASSIA PEREIRA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97" calcext:value-type="float">
            <text:p>0197</text:p>
          </table:table-cell>
          <table:table-cell table:style-name="ce15" office:value-type="date" office:date-value="2011-05-13" calcext:value-type="date">
            <text:p>13/05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ARLES CUNHA RODRIGUES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4" calcext:value-type="float">
            <text:p>0074</text:p>
          </table:table-cell>
          <table:table-cell table:style-name="ce15" office:value-type="date" office:date-value="2011-02-28" calcext:value-type="date">
            <text:p>28/02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AUGUSTO RIBEIRO BARBOS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5" calcext:value-type="float">
            <text:p>0075</text:p>
          </table:table-cell>
          <table:table-cell table:style-name="ce15" office:value-type="date" office:date-value="2011-02-28" calcext:value-type="date">
            <text:p>28/02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RYSTIAN GONZALEZ BOUCINH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7" calcext:value-type="float">
            <text:p>0077</text:p>
          </table:table-cell>
          <table:table-cell table:style-name="ce15" office:value-type="date" office:date-value="2011-02-28" calcext:value-type="date">
            <text:p>28/02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KARINA FREITAS CHA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8" calcext:value-type="float">
            <text:p>0078</text:p>
          </table:table-cell>
          <table:table-cell table:style-name="ce15" office:value-type="date" office:date-value="2011-02-28" calcext:value-type="date">
            <text:p>28/02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DRIGO RONALDO MARTINS REBELO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9" calcext:value-type="float">
            <text:p>0079</text:p>
          </table:table-cell>
          <table:table-cell table:style-name="ce15" office:value-type="date" office:date-value="2011-02-28" calcext:value-type="date">
            <text:p>28/02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ABRIEL SODRE GONÇ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0" calcext:value-type="float">
            <text:p>0080</text:p>
          </table:table-cell>
          <table:table-cell table:style-name="ce15" office:value-type="date" office:date-value="2011-02-28" calcext:value-type="date">
            <text:p>28/02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NDRA FAGUNDES GARCI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" calcext:value-type="float">
            <text:p>0003</text:p>
          </table:table-cell>
          <table:table-cell table:style-name="ce15" office:value-type="date" office:date-value="2011-01-05" calcext:value-type="date">
            <text:p>05/01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VALERIA CHAIB AMORIM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5" calcext:value-type="float">
            <text:p>0015</text:p>
          </table:table-cell>
          <table:table-cell table:style-name="ce15" office:value-type="date" office:date-value="2011-01-05" calcext:value-type="date">
            <text:p>05/01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ARISSA SOCRATES DE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6" calcext:value-type="float">
            <text:p>0016</text:p>
          </table:table-cell>
          <table:table-cell table:style-name="ce15" office:value-type="date" office:date-value="2011-01-05" calcext:value-type="date">
            <text:p>05/01/201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RNANDO JOSE ALVES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44" calcext:value-type="float">
            <text:p>0544</text:p>
          </table:table-cell>
          <table:table-cell table:style-name="ce15" office:value-type="date" office:date-value="2010-09-22" calcext:value-type="date">
            <text:p>22/09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ÁBIO MURILO DA SILVA PORTEL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35" calcext:value-type="float">
            <text:p>0435</text:p>
          </table:table-cell>
          <table:table-cell table:style-name="ce15" office:value-type="date" office:date-value="2010-08-12" calcext:value-type="date">
            <text:p>12/08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ELSON NEDES RIBEIRO GUIMARA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1" calcext:value-type="float">
            <text:p>0411</text:p>
          </table:table-cell>
          <table:table-cell table:style-name="ce15" office:value-type="date" office:date-value="2010-08-03" calcext:value-type="date">
            <text:p>03/08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TRICIA FERNANDES GOMES COSTA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2" calcext:value-type="float">
            <text:p>0412</text:p>
          </table:table-cell>
          <table:table-cell table:style-name="ce15" office:value-type="date" office:date-value="2010-08-03" calcext:value-type="date">
            <text:p>03/08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LEA CAMPOS DOS SANTOS COST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298" calcext:value-type="float">
            <text:p>0298</text:p>
          </table:table-cell>
          <table:table-cell table:style-name="ce15" office:value-type="date" office:date-value="2010-05-31" calcext:value-type="date">
            <text:p>31/05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AQUIM HENRIQUE DE CARVALHO LOBAT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08" calcext:value-type="float">
            <text:p>0308</text:p>
          </table:table-cell>
          <table:table-cell table:style-name="ce15" office:value-type="date" office:date-value="2010-05-31" calcext:value-type="date">
            <text:p>31/05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ICHELLE ADRIANE SARAIV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33" calcext:value-type="float">
            <text:p>0233</text:p>
          </table:table-cell>
          <table:table-cell table:style-name="ce15" office:value-type="date" office:date-value="2010-04-20" calcext:value-type="date">
            <text:p>20/04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ODOALDO NASCIMENTO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8" calcext:value-type="float">
            <text:p>0028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HAGAMENON DE JESUS AZEVE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9" calcext:value-type="float">
            <text:p>0029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TONIO LISBOA DE CASTRO VIAN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0" calcext:value-type="float">
            <text:p>0030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CIO LEONARDO FROZ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" calcext:value-type="float">
            <text:p>0031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ENILTON SANTOS DA SILV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3" calcext:value-type="float">
            <text:p>0033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OSSIAN BEZERRA PINH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" calcext:value-type="float">
            <text:p>0034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NDEMBERG DO NASCIMENTO MALAGUETA VI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" calcext:value-type="float">
            <text:p>0035</text:p>
          </table:table-cell>
          <table:table-cell table:style-name="ce15" office:value-type="date" office:date-value="2010-02-05" calcext:value-type="date">
            <text:p>05/02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IMONE CHRYSTINE SANTANA VALADA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" calcext:value-type="float">
            <text:p>0008</text:p>
          </table:table-cell>
          <table:table-cell table:style-name="ce15" office:value-type="date" office:date-value="2010-01-21" calcext:value-type="date">
            <text:p>21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AYS GABRIELLA PEDROSA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1" calcext:value-type="float">
            <text:p>0011</text:p>
          </table:table-cell>
          <table:table-cell table:style-name="ce15" office:value-type="date" office:date-value="2010-01-21" calcext:value-type="date">
            <text:p>21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NA CARNEIRO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2" calcext:value-type="float">
            <text:p>0012</text:p>
          </table:table-cell>
          <table:table-cell table:style-name="ce15" office:value-type="date" office:date-value="2010-01-21" calcext:value-type="date">
            <text:p>21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DRIGO DE VASCONCELOS FER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3" calcext:value-type="float">
            <text:p>0383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ISABELLE DE CARVALHO FERNANDES SARAI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4" calcext:value-type="float">
            <text:p>0384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LAUCE MARA LIMA MALHEIR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9" calcext:value-type="float">
            <text:p>0389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RAFAEL FERNANDES BULHÃ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0" calcext:value-type="float">
            <text:p>0390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A CLAUDIA CRUZ DOS ANJ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4" calcext:value-type="float">
            <text:p>0394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INE SILVA ALBUQUERQU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6" calcext:value-type="float">
            <text:p>0396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ULO JERÔNIMO LEITE BARBOSA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7" calcext:value-type="float">
            <text:p>0397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LEUDSON MALHEIROS GUIMARA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99" calcext:value-type="float">
            <text:p>0399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A TATIANA PEREIRA DE JESU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00" calcext:value-type="float">
            <text:p>0400</text:p>
          </table:table-cell>
          <table:table-cell table:style-name="ce15" office:value-type="date" office:date-value="2010-01-04" calcext:value-type="date">
            <text:p>04/01/201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WILLIAMS SILVA DE PAI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5" calcext:value-type="float">
            <text:p>0385</text:p>
          </table:table-cell>
          <table:table-cell table:style-name="ce15" office:value-type="date" office:date-value="2009-12-31" calcext:value-type="date">
            <text:p>31/12/200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LISETE PEREIRA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88" calcext:value-type="float">
            <text:p>0388</text:p>
          </table:table-cell>
          <table:table-cell table:style-name="ce15" office:value-type="date" office:date-value="2009-12-31" calcext:value-type="date">
            <text:p>31/12/200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EMIS MARIA PACHECO DE CARVA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37" calcext:value-type="float">
            <text:p>0337</text:p>
          </table:table-cell>
          <table:table-cell table:style-name="ce15" office:value-type="date" office:date-value="2008-10-06" calcext:value-type="date">
            <text:p>06/10/20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LUIZA RIBEIRO MARTINS CUTRIM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38" calcext:value-type="float">
            <text:p>0338</text:p>
          </table:table-cell>
          <table:table-cell table:style-name="ce15" office:value-type="date" office:date-value="2008-09-30" calcext:value-type="date">
            <text:p>30/09/20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ÂMARA ASCAR SAU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72" calcext:value-type="float">
            <text:p>0172</text:p>
          </table:table-cell>
          <table:table-cell table:style-name="ce15" office:value-type="date" office:date-value="2008-06-13" calcext:value-type="date">
            <text:p>13/06/20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E FATIMA RODRIGUES TRAVASSOS CORD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608" calcext:value-type="float">
            <text:p>0608</text:p>
          </table:table-cell>
          <table:table-cell table:style-name="ce15" office:value-type="date" office:date-value="2007-11-13" calcext:value-type="date">
            <text:p>13/11/200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ANTONIO ANCHIETA GUERR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406" calcext:value-type="float">
            <text:p>0406</text:p>
          </table:table-cell>
          <table:table-cell table:style-name="ce15" office:value-type="date" office:date-value="2007-07-06" calcext:value-type="date">
            <text:p>06/07/200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ITA DE CASSIA MAIA BAPTISTA MO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00" calcext:value-type="float">
            <text:p>0300</text:p>
          </table:table-cell>
          <table:table-cell table:style-name="ce15" office:value-type="date" office:date-value="2006-09-18" calcext:value-type="date">
            <text:p>18/09/200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USTAVO DE OLIVEIRA BUEN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35" calcext:value-type="float">
            <text:p>3735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DRE CHARLES ALCANTARA MARTINS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36" calcext:value-type="float">
            <text:p>3736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RÓSTÃO MARTINS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38" calcext:value-type="float">
            <text:p>3738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OISES CALDEIRA BRANT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39" calcext:value-type="float">
            <text:p>3739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É JAILTON ANDRADE CARDOS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40" calcext:value-type="float">
            <text:p>3740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HERLANE MARIA FERNANDES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41" calcext:value-type="float">
            <text:p>3741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NDRO CARVALHO LOBAT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743" calcext:value-type="float">
            <text:p>3743</text:p>
          </table:table-cell>
          <table:table-cell table:style-name="ce15" office:value-type="date" office:date-value="2005-12-16" calcext:value-type="date">
            <text:p>16/1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ÃO JOSÉ E SILVA VER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646" calcext:value-type="float">
            <text:p>3646</text:p>
          </table:table-cell>
          <table:table-cell table:style-name="ce15" office:value-type="date" office:date-value="2005-06-10" calcext:value-type="date">
            <text:p>10/06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A VIRGINIA PINHEIRO HOLANDA DE ALENC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647" calcext:value-type="float">
            <text:p>3647</text:p>
          </table:table-cell>
          <table:table-cell table:style-name="ce15" office:value-type="date" office:date-value="2005-06-03" calcext:value-type="date">
            <text:p>03/06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MILA GASPAR LEI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648" calcext:value-type="float">
            <text:p>3648</text:p>
          </table:table-cell>
          <table:table-cell table:style-name="ce15" office:value-type="date" office:date-value="2005-06-03" calcext:value-type="date">
            <text:p>03/06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ETICIA TERESA SALES FREIR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5" office:value-type="date" office:date-value="2005-06-03" calcext:value-type="date">
            <text:p>03/06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AILMA MARIA DE MELO BRI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5" office:value-type="date" office:date-value="2005-03-16" calcext:value-type="date">
            <text:p>16/03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É CARLOS FARI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0" calcext:value-type="float">
            <text:p>3570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RNANDO ANTONIO BERNIZ ARAGÃ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1" calcext:value-type="float">
            <text:p>3571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NDA LUZ MATOS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2" calcext:value-type="float">
            <text:p>3572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VICENTE GILDÁSIO LEITE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3" calcext:value-type="float">
            <text:p>3573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KLYCIA LUIZA CASTRO DE MENEZ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ANTONIO SANTOS AMORIM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6" calcext:value-type="float">
            <text:p>3576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MIRA MERCÊS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7" calcext:value-type="float">
            <text:p>3577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ÉRICA ELLEN BECKMAN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78" calcext:value-type="float">
            <text:p>3578</text:p>
          </table:table-cell>
          <table:table-cell table:style-name="ce15" office:value-type="date" office:date-value="2005-02-16" calcext:value-type="date">
            <text:p>16/02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EODORO PERES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543" calcext:value-type="float">
            <text:p>3543</text:p>
          </table:table-cell>
          <table:table-cell table:style-name="ce15" office:value-type="date" office:date-value="2005-01-12" calcext:value-type="date">
            <text:p>12/01/200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AUGUSTO SOA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502" calcext:value-type="float">
            <text:p>3502</text:p>
          </table:table-cell>
          <table:table-cell table:style-name="ce15" office:value-type="date" office:date-value="2004-09-22" calcext:value-type="date">
            <text:p>22/09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ILMA DE PAIVA PE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AHYMA RIBEIRO AB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66" calcext:value-type="float">
            <text:p>3466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EDERIK BACELLAR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67" calcext:value-type="float">
            <text:p>3467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UIUARA DE MELO MEDEIR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69" calcext:value-type="float">
            <text:p>3469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EWTON DE BARROS BELL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1" calcext:value-type="float">
            <text:p>3471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HENRIQUE HELDER DE LIMA PIN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2" calcext:value-type="float">
            <text:p>3472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IS SAMARONE BATALHA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3" calcext:value-type="float">
            <text:p>3473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QUEL CHAVES DUARTE SAL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4" calcext:value-type="float">
            <text:p>3474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ABIO HENRIQUE MEIRELLES MEND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ESSANDRO BRANDÃ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7" calcext:value-type="float">
            <text:p>3477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WLADEMIR SOARE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478" calcext:value-type="float">
            <text:p>3478</text:p>
          </table:table-cell>
          <table:table-cell table:style-name="ce15" office:value-type="date" office:date-value="2004-08-27" calcext:value-type="date">
            <text:p>27/08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O ROBERTO SALDANHA RIB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350" calcext:value-type="float">
            <text:p>3350</text:p>
          </table:table-cell>
          <table:table-cell table:style-name="ce15" office:value-type="date" office:date-value="2004-03-19" calcext:value-type="date">
            <text:p>19/03/200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LAVIA TEREZA DE VIVEIROS VI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3225" calcext:value-type="float">
            <text:p>3225</text:p>
          </table:table-cell>
          <table:table-cell table:style-name="ce15" office:value-type="date" office:date-value="2003-03-13" calcext:value-type="date">
            <text:p>13/03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A MENDES PEREIRA ALENC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25" calcext:value-type="float">
            <text:p>3125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INALDO CAMPOS CASTRO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BLO BOGEA PEREIRA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28" calcext:value-type="float">
            <text:p>3128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USTAVO ANTONIO CHAVES DI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GINALDO JÚNIOR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0" calcext:value-type="float">
            <text:p>3130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MARCIO MAIA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CRISTINA LOBATO MURILL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2" calcext:value-type="float">
            <text:p>3132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AQUIM RIBEIRO DE SOUZA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4" calcext:value-type="float">
            <text:p>3134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IANKA SEKEFF SALLEM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8" calcext:value-type="float">
            <text:p>3138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RISTIANE CARVALHO DE MELO MONT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39" calcext:value-type="float">
            <text:p>3139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MARA CRISTINA MESQUITA PINHEIRO CALD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41" calcext:value-type="float">
            <text:p>3141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IMUNDO NONATO LEITE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42" calcext:value-type="float">
            <text:p>3142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KARINE GUARÁ BRUSACA PE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O JOSÉ MIRANDA GOULART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144" calcext:value-type="float">
            <text:p>3144</text:p>
          </table:table-cell>
          <table:table-cell table:style-name="ce15" office:value-type="date" office:date-value="2003-02-10" calcext:value-type="date">
            <text:p>10/02/200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GINA MARIA DA COSTA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2208" calcext:value-type="float">
            <text:p>2208</text:p>
          </table:table-cell>
          <table:table-cell table:style-name="ce15" office:value-type="date" office:date-value="1999-02-12" calcext:value-type="date">
            <text:p>12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ARCISIO JOSE SOUSA BONFIM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0" calcext:value-type="float">
            <text:p>2190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VELINE BARROS MALHEIROS 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1" calcext:value-type="float">
            <text:p>2191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MMANUEL JOSE GUTERRES PERES NETTO SOA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2" calcext:value-type="float">
            <text:p>2192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K TELES D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ABIOLA FERNANDES FAHEINA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4" calcext:value-type="float">
            <text:p>2194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DE ASSIS SILV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5" calcext:value-type="float">
            <text:p>2195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TEOMARIO SEREJO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6" calcext:value-type="float">
            <text:p>2196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JOSE LOPES CORRE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ALEXANDRE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200" calcext:value-type="float">
            <text:p>2200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BERT LAGES MEND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201" calcext:value-type="float">
            <text:p>2201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LINE MATOS PI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TONIO DE PADUA LUZ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203" calcext:value-type="float">
            <text:p>2203</text:p>
          </table:table-cell>
          <table:table-cell table:style-name="ce15" office:value-type="date" office:date-value="1999-02-05" calcext:value-type="date">
            <text:p>05/02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ÃO MARCELO MOREIRA TROVÃ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40" calcext:value-type="float">
            <text:p>2140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FERNANDO DE MORAIS MENESES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42" calcext:value-type="float">
            <text:p>2142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MMANUELLA SOUZA DE BARROS BELLO PEIXO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48" calcext:value-type="float">
            <text:p>2148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UAREZ MEDEIROS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0" calcext:value-type="float">
            <text:p>2150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EONARDO RODRIGUES TUPINAMB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3" calcext:value-type="float">
            <text:p>2153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SALVO BEZERRA DE LIM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4" calcext:value-type="float">
            <text:p>2154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QUEL PIRES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5" calcext:value-type="float">
            <text:p>2155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ERUSA CAPISTRANO PINTO BAND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NDRO POFAHL BISCA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7" calcext:value-type="float">
            <text:p>2157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LAVIA VALERIA NAV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9" calcext:value-type="float">
            <text:p>2159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DRE LUIS LOPES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60" calcext:value-type="float">
            <text:p>2160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A CAROLINA CORDEIRO DE MENDONÇA LEI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61" calcext:value-type="float">
            <text:p>2161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AURELIO RAMOS FONSEC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63" calcext:value-type="float">
            <text:p>2163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AUDIO REBELO CORREIA ALENC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99" calcext:value-type="float">
            <text:p>2199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ILSON SANTANA DE SOUS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NDRA SOARES DE PONT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205" calcext:value-type="float">
            <text:p>2205</text:p>
          </table:table-cell>
          <table:table-cell table:style-name="ce15" office:value-type="date" office:date-value="1999-01-29" calcext:value-type="date">
            <text:p>29/01/199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ODENILZA RIBEIRO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991" calcext:value-type="float">
            <text:p>1991</text:p>
          </table:table-cell>
          <table:table-cell table:style-name="ce15" office:value-type="date" office:date-value="1998-03-12" calcext:value-type="date">
            <text:p>12/03/199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EREZINHA DE JESUS ANCHIETA GUERR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992" calcext:value-type="float">
            <text:p>1992</text:p>
          </table:table-cell>
          <table:table-cell table:style-name="ce15" office:value-type="date" office:date-value="1998-03-12" calcext:value-type="date">
            <text:p>12/03/199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DAS CHAGAS BARRO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948" calcext:value-type="float">
            <text:p>1948</text:p>
          </table:table-cell>
          <table:table-cell table:style-name="ce15" office:value-type="date" office:date-value="1997-12-31" calcext:value-type="date">
            <text:p>31/12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ABRIELA BRANDÃO DA COSTA TAVERNARD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54" calcext:value-type="float">
            <text:p>1854</text:p>
          </table:table-cell>
          <table:table-cell table:style-name="ce15" office:value-type="date" office:date-value="1997-05-30" calcext:value-type="date">
            <text:p>30/05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RNANDO EVELIM DE MIRANDA MENES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55" calcext:value-type="float">
            <text:p>1855</text:p>
          </table:table-cell>
          <table:table-cell table:style-name="ce15" office:value-type="date" office:date-value="1997-05-20" calcext:value-type="date">
            <text:p>20/05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ODOMIR BANDEIRA LIMA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56" calcext:value-type="float">
            <text:p>1856</text:p>
          </table:table-cell>
          <table:table-cell table:style-name="ce15" office:value-type="date" office:date-value="1997-05-20" calcext:value-type="date">
            <text:p>20/05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OUGLAS ASSUNÇÃO NOJOS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20" calcext:value-type="float">
            <text:p>1820</text:p>
          </table:table-cell>
          <table:table-cell table:style-name="ce15" office:value-type="date" office:date-value="1997-04-14" calcext:value-type="date">
            <text:p>14/04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ILBERTO CAMARA FRANÇ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22" calcext:value-type="float">
            <text:p>1822</text:p>
          </table:table-cell>
          <table:table-cell table:style-name="ce15" office:value-type="date" office:date-value="1997-04-14" calcext:value-type="date">
            <text:p>14/04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SSIUS GUIMARÃES CHAI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23" calcext:value-type="float">
            <text:p>1823</text:p>
          </table:table-cell>
          <table:table-cell table:style-name="ce15" office:value-type="date" office:date-value="1997-04-14" calcext:value-type="date">
            <text:p>14/04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IMUNDO BENEDITO BARROS PIN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24" calcext:value-type="float">
            <text:p>1824</text:p>
          </table:table-cell>
          <table:table-cell table:style-name="ce15" office:value-type="date" office:date-value="1997-04-14" calcext:value-type="date">
            <text:p>14/04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ILVIA MENEZES DE MIRAND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5" office:value-type="date" office:date-value="1997-04-14" calcext:value-type="date">
            <text:p>14/04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IDNEYA MADALENA MIRANDA NAZARETH LIBERA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788" calcext:value-type="float">
            <text:p>1788</text:p>
          </table:table-cell>
          <table:table-cell table:style-name="ce15" office:value-type="date" office:date-value="1997-02-27" calcext:value-type="date">
            <text:p>27/02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ORIMAR GOMES NASCIMENTO CAMP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789" calcext:value-type="float">
            <text:p>1789</text:p>
          </table:table-cell>
          <table:table-cell table:style-name="ce15" office:value-type="date" office:date-value="1997-02-27" calcext:value-type="date">
            <text:p>27/02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RISTIANE GOMES COELHO MAIA LAG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792" calcext:value-type="float">
            <text:p>1792</text:p>
          </table:table-cell>
          <table:table-cell table:style-name="ce15" office:value-type="date" office:date-value="1997-02-27" calcext:value-type="date">
            <text:p>27/02/199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OMINGAS DE JESUS FROZ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640" calcext:value-type="float">
            <text:p>1640</text:p>
          </table:table-cell>
          <table:table-cell table:style-name="ce15" office:value-type="date" office:date-value="1996-07-23" calcext:value-type="date">
            <text:p>23/07/199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ADJA VELOSO CERQ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620" calcext:value-type="float">
            <text:p>1620</text:p>
          </table:table-cell>
          <table:table-cell table:style-name="ce15" office:value-type="date" office:date-value="1996-06-24" calcext:value-type="date">
            <text:p>24/06/199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ELSO ANTONIO FERNANDES COUTIN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621" calcext:value-type="float">
            <text:p>1621</text:p>
          </table:table-cell>
          <table:table-cell table:style-name="ce15" office:value-type="date" office:date-value="1996-06-24" calcext:value-type="date">
            <text:p>24/06/199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ELENE COELHO DE LACERD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558" calcext:value-type="float">
            <text:p>1558</text:p>
          </table:table-cell>
          <table:table-cell table:style-name="ce15" office:value-type="date" office:date-value="1996-04-19" calcext:value-type="date">
            <text:p>19/04/199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HENRIQUE MARQUES MO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545" calcext:value-type="float">
            <text:p>1545</text:p>
          </table:table-cell>
          <table:table-cell table:style-name="ce15" office:value-type="date" office:date-value="1996-04-01" calcext:value-type="date">
            <text:p>01/04/199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IMUNDO NONATO DE CARVALHO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1529" calcext:value-type="float">
            <text:p>1529</text:p>
          </table:table-cell>
          <table:table-cell table:style-name="ce15" office:value-type="date" office:date-value="1996-03-14" calcext:value-type="date">
            <text:p>14/03/1996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ANA CRISTINA BARROS PESSO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0" calcext:value-type="float">
            <text:p>1340</text:p>
          </table:table-cell>
          <table:table-cell table:style-name="ce15" office:value-type="date" office:date-value="1995-06-26" calcext:value-type="date">
            <text:p>26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HN DERRICK BARBOSA BRAUN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6" calcext:value-type="float">
            <text:p>1346</text:p>
          </table:table-cell>
          <table:table-cell table:style-name="ce15" office:value-type="date" office:date-value="1995-06-26" calcext:value-type="date">
            <text:p>26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IO JOSE BEZERR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8" calcext:value-type="float">
            <text:p>1348</text:p>
          </table:table-cell>
          <table:table-cell table:style-name="ce15" office:value-type="date" office:date-value="1995-06-26" calcext:value-type="date">
            <text:p>26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ABIO MENEZES DE MIRAND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84" calcext:value-type="float">
            <text:p>1384</text:p>
          </table:table-cell>
          <table:table-cell table:style-name="ce15" office:value-type="date" office:date-value="1995-06-23" calcext:value-type="date">
            <text:p>23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ISELLE SILVA DA CUNHA SANTOS AROS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5" office:value-type="date" office:date-value="1995-06-23" calcext:value-type="date">
            <text:p>23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IOVANNI PAPINI CAVALCANTI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73" calcext:value-type="float">
            <text:p>1373</text:p>
          </table:table-cell>
          <table:table-cell table:style-name="ce15" office:value-type="date" office:date-value="1995-06-14" calcext:value-type="date">
            <text:p>14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RNANDA HELENA NUN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32" calcext:value-type="float">
            <text:p>1332</text:p>
          </table:table-cell>
          <table:table-cell table:style-name="ce15" office:value-type="date" office:date-value="1995-06-01" calcext:value-type="date">
            <text:p>01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TONIO AUGUSTO NEPOMUC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37" calcext:value-type="float">
            <text:p>1337</text:p>
          </table:table-cell>
          <table:table-cell table:style-name="ce15" office:value-type="date" office:date-value="1995-06-01" calcext:value-type="date">
            <text:p>01/06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TRICIA PEREIRA ESPINOL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9" calcext:value-type="float">
            <text:p>1349</text:p>
          </table:table-cell>
          <table:table-cell table:style-name="ce15" office:value-type="date" office:date-value="1995-05-29" calcext:value-type="date">
            <text:p>29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ADILSON CIRQUEIRA DE SOUS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50" calcext:value-type="float">
            <text:p>1350</text:p>
          </table:table-cell>
          <table:table-cell table:style-name="ce15" office:value-type="date" office:date-value="1995-05-29" calcext:value-type="date">
            <text:p>29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HERESA MARIA MUNIZ RIBEIRO DE LA IGLESI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35" calcext:value-type="float">
            <text:p>1335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ERAULIDES MENDONÇA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36" calcext:value-type="float">
            <text:p>1336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LISABETH ALBUQUERQUE DE SOUSA MENDONÇ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38" calcext:value-type="float">
            <text:p>1338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OMINGOS EDUARDO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39" calcext:value-type="float">
            <text:p>1339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ENEDITO DE JESUS NASCIMENT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UARDO BORGES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5" calcext:value-type="float">
            <text:p>1345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ERGIO RICARDO SOUZA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347" calcext:value-type="float">
            <text:p>1347</text:p>
          </table:table-cell>
          <table:table-cell table:style-name="ce15" office:value-type="date" office:date-value="1995-05-26" calcext:value-type="date">
            <text:p>26/05/1995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IA HAYDEE PORT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1" calcext:value-type="float">
            <text:p>1001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SANNA CONCEIÇÃO GONÇ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2" calcext:value-type="float">
            <text:p>1002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OZIEL COSTA FERREIRA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5" calcext:value-type="float">
            <text:p>1005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KARLA ADRIANA HOLANDA FARIAS VI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6" calcext:value-type="float">
            <text:p>1006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EDRO LINO SILVA CURVEL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7" calcext:value-type="float">
            <text:p>1007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RACELES LIM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9" calcext:value-type="float">
            <text:p>1009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TONIO BORGES NUNES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0" calcext:value-type="float">
            <text:p>1010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AURELIO CORDEIRO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RNOLDO JORGE DE CASTRO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3" calcext:value-type="float">
            <text:p>1013</text:p>
          </table:table-cell>
          <table:table-cell table:style-name="ce15" office:value-type="date" office:date-value="1994-04-28" calcext:value-type="date">
            <text:p>28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RGE LUIS RIBEIRO D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0" calcext:value-type="float">
            <text:p>1000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ERGIO HENRIQUE FURTADO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3" calcext:value-type="float">
            <text:p>1003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ILANA FRANCO BOUERES LAENDER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4" calcext:value-type="float">
            <text:p>1004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AUDIO JOSE SODR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08" calcext:value-type="float">
            <text:p>1008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UARACY MARTINS FIGUEIRE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SERRA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4" calcext:value-type="float">
            <text:p>1014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CEZAR SILVA LINDOS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5" calcext:value-type="float">
            <text:p>1015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NDONJONSOM GONÇALVES DE SOUS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1017" calcext:value-type="float">
            <text:p>1017</text:p>
          </table:table-cell>
          <table:table-cell table:style-name="ce15" office:value-type="date" office:date-value="1994-04-27" calcext:value-type="date">
            <text:p>27/04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KRISHNAMURTI LOPES MENDES FRANÇ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962" calcext:value-type="float">
            <text:p>0962</text:p>
          </table:table-cell>
          <table:table-cell table:style-name="ce15" office:value-type="date" office:date-value="1994-03-15" calcext:value-type="date">
            <text:p>15/03/199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A LUIZA ALMEIDA FER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3" calcext:value-type="float">
            <text:p>0883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UBIA ZEILE PINHEIRO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6" calcext:value-type="float">
            <text:p>0886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HRISTIANE DE MARIA ERICEIR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7" calcext:value-type="float">
            <text:p>0887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LYJEANE ALVES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8" calcext:value-type="float">
            <text:p>0888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TONIO COELHO SOARES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9" calcext:value-type="float">
            <text:p>0889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SDRAS LIBERALINO SOARES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91" calcext:value-type="float">
            <text:p>0891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IS GONZAGA MARTINS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92" calcext:value-type="float">
            <text:p>0892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LINEIDE MARTINS RABELO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93" calcext:value-type="float">
            <text:p>0893</text:p>
          </table:table-cell>
          <table:table-cell table:style-name="ce15" office:value-type="date" office:date-value="1993-12-30" calcext:value-type="date">
            <text:p>30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GAMENON BATISTA DE ALMEID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4" calcext:value-type="float">
            <text:p>0884</text:p>
          </table:table-cell>
          <table:table-cell table:style-name="ce15" office:value-type="date" office:date-value="1993-12-27" calcext:value-type="date">
            <text:p>27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MARONI DE SOUSA MAI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885" calcext:value-type="float">
            <text:p>0885</text:p>
          </table:table-cell>
          <table:table-cell table:style-name="ce15" office:value-type="date" office:date-value="1993-12-27" calcext:value-type="date">
            <text:p>27/12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UVAMY VIVEKANANDA MEIRE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805" calcext:value-type="float">
            <text:p>0805</text:p>
          </table:table-cell>
          <table:table-cell table:style-name="ce15" office:value-type="date" office:date-value="1993-11-30" calcext:value-type="date">
            <text:p>30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GIA MARIA DA SILVA CAVALCANTI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772" calcext:value-type="float">
            <text:p>0772</text:p>
          </table:table-cell>
          <table:table-cell table:style-name="ce15" office:value-type="date" office:date-value="1993-11-08" calcext:value-type="date">
            <text:p>08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ORACY MOREIRA REI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63" calcext:value-type="float">
            <text:p>0763</text:p>
          </table:table-cell>
          <table:table-cell table:style-name="ce15" office:value-type="date" office:date-value="1993-11-05" calcext:value-type="date">
            <text:p>05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S VALENTIM PINHEIRO PAIXÃ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65" calcext:value-type="float">
            <text:p>0765</text:p>
          </table:table-cell>
          <table:table-cell table:style-name="ce15" office:value-type="date" office:date-value="1993-11-05" calcext:value-type="date">
            <text:p>05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NETE FERREIRA SILVA AVEL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66" calcext:value-type="float">
            <text:p>0766</text:p>
          </table:table-cell>
          <table:table-cell table:style-name="ce15" office:value-type="date" office:date-value="1993-11-05" calcext:value-type="date">
            <text:p>05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AUGUSTO CUTRIM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67" calcext:value-type="float">
            <text:p>0767</text:p>
          </table:table-cell>
          <table:table-cell table:style-name="ce15" office:value-type="date" office:date-value="1993-11-05" calcext:value-type="date">
            <text:p>05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ELMA REGINA SOUZA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68" calcext:value-type="float">
            <text:p>0768</text:p>
          </table:table-cell>
          <table:table-cell table:style-name="ce15" office:value-type="date" office:date-value="1993-11-05" calcext:value-type="date">
            <text:p>05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ANTONIO CAMARDELLA DA SIL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64" calcext:value-type="float">
            <text:p>0764</text:p>
          </table:table-cell>
          <table:table-cell table:style-name="ce15" office:value-type="date" office:date-value="1993-11-03" calcext:value-type="date">
            <text:p>03/11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OEMA FIGUEIREDO VIANA PE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06" calcext:value-type="float">
            <text:p>0706</text:p>
          </table:table-cell>
          <table:table-cell table:style-name="ce15" office:value-type="date" office:date-value="1993-10-07" calcext:value-type="date">
            <text:p>07/10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AUDIO LUIZ FRAZÃO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07" calcext:value-type="float">
            <text:p>0707</text:p>
          </table:table-cell>
          <table:table-cell table:style-name="ce15" office:value-type="date" office:date-value="1993-10-07" calcext:value-type="date">
            <text:p>07/10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IO THADEU SILVA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10" calcext:value-type="float">
            <text:p>0710</text:p>
          </table:table-cell>
          <table:table-cell table:style-name="ce15" office:value-type="date" office:date-value="1993-10-07" calcext:value-type="date">
            <text:p>07/10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IZ MUNIZ ROCH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11" calcext:value-type="float">
            <text:p>0711</text:p>
          </table:table-cell>
          <table:table-cell table:style-name="ce15" office:value-type="date" office:date-value="1993-10-07" calcext:value-type="date">
            <text:p>07/10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WASHINGTON LUIZ MACIEL CANTANHED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12" calcext:value-type="float">
            <text:p>0712</text:p>
          </table:table-cell>
          <table:table-cell table:style-name="ce15" office:value-type="date" office:date-value="1993-10-07" calcext:value-type="date">
            <text:p>07/10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HENRIQUE BRASIL TELES DE MENEZ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14" calcext:value-type="float">
            <text:p>0714</text:p>
          </table:table-cell>
          <table:table-cell table:style-name="ce15" office:value-type="date" office:date-value="1993-10-05" calcext:value-type="date">
            <text:p>05/10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IRACY MARTINS FIGUEIREDO AGUIAR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693" calcext:value-type="float">
            <text:p>0693</text:p>
          </table:table-cell>
          <table:table-cell table:style-name="ce15" office:value-type="date" office:date-value="1993-09-27" calcext:value-type="date">
            <text:p>27/09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A LIDIA DE MELLO E SILVA MO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695" calcext:value-type="float">
            <text:p>0695</text:p>
          </table:table-cell>
          <table:table-cell table:style-name="ce15" office:value-type="date" office:date-value="1993-09-27" calcext:value-type="date">
            <text:p>27/09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CIA CRISTIANA SILVA CHAG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17" calcext:value-type="float">
            <text:p>0617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ARAH ALBUQUERQUE DE SOUSA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18" calcext:value-type="float">
            <text:p>0618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USETE MARQUES PALM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19" calcext:value-type="float">
            <text:p>0619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CLAUDIO ALMADA LIMA CABRAL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23" calcext:value-type="float">
            <text:p>0623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TIA TERESA COSTA CAVALCANTI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24" calcext:value-type="float">
            <text:p>0624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ENA CLAUDIA RIPARDO PAUX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25" calcext:value-type="float">
            <text:p>0625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ERNANDA MARIA GONÇALVES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27" calcext:value-type="float">
            <text:p>0627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VICENTE DE PAULO SILVA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28" calcext:value-type="float">
            <text:p>0628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HENRIQUE RODRIGUES VI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32" calcext:value-type="float">
            <text:p>0632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ANNY DE SOUSA BRAND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34" calcext:value-type="float">
            <text:p>0634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EBASTIANA DE CASSIA ARAUJO MUNIZ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35" calcext:value-type="float">
            <text:p>0635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E LOURDES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36" calcext:value-type="float">
            <text:p>0636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QUEL SILVA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39" calcext:value-type="float">
            <text:p>0639</text:p>
          </table:table-cell>
          <table:table-cell table:style-name="ce15" office:value-type="date" office:date-value="1993-03-08" calcext:value-type="date">
            <text:p>08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ZANONY PASSOS SILV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705" calcext:value-type="float">
            <text:p>0705</text:p>
          </table:table-cell>
          <table:table-cell table:style-name="ce15" office:value-type="date" office:date-value="1993-03-07" calcext:value-type="date">
            <text:p>07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ATIMA MARIA SOUSA AROSO MEND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640" calcext:value-type="float">
            <text:p>0640</text:p>
          </table:table-cell>
          <table:table-cell table:style-name="ce15" office:value-type="date" office:date-value="1993-03-01" calcext:value-type="date">
            <text:p>01/03/199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O ROBERTO BARBOSA RAM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15" calcext:value-type="float">
            <text:p>0515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NALD PEREIRA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16" calcext:value-type="float">
            <text:p>0516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IORGIONNI MATOS LAUANDE FONSEC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18" calcext:value-type="float">
            <text:p>0518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ÃO LEONARDO SOUSA PIRES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19" calcext:value-type="float">
            <text:p>0519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LAUDIO ALBERTO GABRIEL GUIMARÃ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1" calcext:value-type="float">
            <text:p>0521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ANCISCO DE AQUINO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2" calcext:value-type="float">
            <text:p>0522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E JESUS RODRIGUES ARAUJO HEILMANN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3" calcext:value-type="float">
            <text:p>0523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IA MOURA MAI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4" calcext:value-type="float">
            <text:p>0524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DELIA MARIA SOUSA RODRIGUES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6" calcext:value-type="float">
            <text:p>0526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A GLORIA MAFR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7" calcext:value-type="float">
            <text:p>0527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NARG FERNANDES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8" calcext:value-type="float">
            <text:p>0528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ORLANDO PACHECO DE ANDRADE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29" calcext:value-type="float">
            <text:p>0529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IMUNDO NONATO SOUSA CAVALCAN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31" calcext:value-type="float">
            <text:p>0531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AERT PINHO DE RIBAMA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32" calcext:value-type="float">
            <text:p>0532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A GRAÇA PERES SOARES AMORIM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33" calcext:value-type="float">
            <text:p>0533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O SOCORRO VIEGAS REIS LEI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34" calcext:value-type="float">
            <text:p>0534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IRLEI CASTRO AIR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35" calcext:value-type="float">
            <text:p>0535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USTINO DA SILVA GUIMARÃ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536" calcext:value-type="float">
            <text:p>0536</text:p>
          </table:table-cell>
          <table:table-cell table:style-name="ce15" office:value-type="date" office:date-value="1992-05-21" calcext:value-type="date">
            <text:p>21/05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GINA LUCIA DE ALMEIDA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435" calcext:value-type="float">
            <text:p>0435</text:p>
          </table:table-cell>
          <table:table-cell table:style-name="ce15" office:value-type="date" office:date-value="1992-03-19" calcext:value-type="date">
            <text:p>19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OS REMEDIOS FIGUEIREDO S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437" calcext:value-type="float">
            <text:p>0437</text:p>
          </table:table-cell>
          <table:table-cell table:style-name="ce15" office:value-type="date" office:date-value="1992-03-19" calcext:value-type="date">
            <text:p>19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UARDO JORGE HILUY NICOLAU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438" calcext:value-type="float">
            <text:p>0438</text:p>
          </table:table-cell>
          <table:table-cell table:style-name="ce15" office:value-type="date" office:date-value="1992-03-19" calcext:value-type="date">
            <text:p>19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THA HELENA COST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24" calcext:value-type="float">
            <text:p>0424</text:p>
          </table:table-cell>
          <table:table-cell table:style-name="ce15" office:value-type="date" office:date-value="1992-03-14" calcext:value-type="date">
            <text:p>1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IS FERNANDO CABRAL BARRETO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08" calcext:value-type="float">
            <text:p>0408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LUCIOLO GORAYEB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1" calcext:value-type="float">
            <text:p>0411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A TERESA SILVA DE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2" calcext:value-type="float">
            <text:p>0412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ALBERTO GARCI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3" calcext:value-type="float">
            <text:p>0413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SIVAL SANTOS GASPAR DUT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4" calcext:value-type="float">
            <text:p>0414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HERBERTH COSTA FIGUEIRED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5" calcext:value-type="float">
            <text:p>0415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ODOLFO SOARES DOS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6" calcext:value-type="float">
            <text:p>0416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DE FATIMA DE SANTANA BORG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7" calcext:value-type="float">
            <text:p>0417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UIS CARLOS CORREA DUARTE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19" calcext:value-type="float">
            <text:p>0419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 AURELIO BATISTA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22" calcext:value-type="float">
            <text:p>0422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LADSTON FERNANDES DE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23" calcext:value-type="float">
            <text:p>0423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DANILO JOSE DE CASTRO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25" calcext:value-type="float">
            <text:p>0425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LUCIANE LISBOA BEL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426" calcext:value-type="float">
            <text:p>0426</text:p>
          </table:table-cell>
          <table:table-cell table:style-name="ce15" office:value-type="date" office:date-value="1992-03-04" calcext:value-type="date">
            <text:p>04/03/199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OSMAR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23" calcext:value-type="float">
            <text:p>0323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BEL JOSE RODRIGU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24" calcext:value-type="float">
            <text:p>0324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USCHKA DE MELLO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25" calcext:value-type="float">
            <text:p>0325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WILLER SIQUEIRA MENDES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27" calcext:value-type="float">
            <text:p>0327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IA TERESA PESTANA CHAVE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29" calcext:value-type="float">
            <text:p>0329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HAROLDO PAIVA DE BRI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30" calcext:value-type="float">
            <text:p>0330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LIANE DA COSTA RIBEIRO AZOR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31" calcext:value-type="float">
            <text:p>0331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ACOR PAULO PEREIRA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33" calcext:value-type="float">
            <text:p>0333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VALDENIR CAVALCANTE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34" calcext:value-type="float">
            <text:p>0334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NDRIA MARCIA RIBEIRO DE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337" calcext:value-type="float">
            <text:p>0337</text:p>
          </table:table-cell>
          <table:table-cell table:style-name="ce15" office:value-type="date" office:date-value="1991-07-19" calcext:value-type="date">
            <text:p>19/07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ANTONIO OLIVEIRA BENTS</text:p>
          </table:table-cell>
          <table:table-cell table:style-name="ce7" office:value-type="string" calcext:value-type="string">
            <text:p>Procurador de Justiça</text:p>
          </table:table-cell>
          <table:table-cell table:style-name="ce14" office:value-type="float" office:value="297" calcext:value-type="float">
            <text:p>0297</text:p>
          </table:table-cell>
          <table:table-cell table:style-name="ce15" office:value-type="date" office:date-value="1991-05-09" calcext:value-type="date">
            <text:p>09/05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JOSE RIBAMAR SANCHES PRAZERES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string" calcext:value-type="string">
            <text:p>Ato</text:p>
          </table:table-cell>
          <table:table-cell table:style-name="ce15" office:value-type="date" office:date-value="1991-02-27" calcext:value-type="date">
            <text:p>27/02/199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ORFILENO BEZERRA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08" calcext:value-type="float">
            <text:p>0208</text:p>
          </table:table-cell>
          <table:table-cell table:style-name="ce15" office:value-type="date" office:date-value="1990-08-07" calcext:value-type="date">
            <text:p>07/08/199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O SILVESTRE AVELAR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3" calcext:value-type="float">
            <text:p>0213</text:p>
          </table:table-cell>
          <table:table-cell table:style-name="ce15" office:value-type="date" office:date-value="1990-08-07" calcext:value-type="date">
            <text:p>07/08/199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CARLOS AUGUSTO DA SILVA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5" calcext:value-type="float">
            <text:p>0215</text:p>
          </table:table-cell>
          <table:table-cell table:style-name="ce15" office:value-type="date" office:date-value="1990-08-07" calcext:value-type="date">
            <text:p>07/08/199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IA LIMA BUHATEM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float" office:value="216" calcext:value-type="float">
            <text:p>0216</text:p>
          </table:table-cell>
          <table:table-cell table:style-name="ce15" office:value-type="date" office:date-value="1990-08-07" calcext:value-type="date">
            <text:p>07/08/199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LIZE DE MARIA BRANDÃO DE SA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14" office:value-type="string" calcext:value-type="string">
            <text:p>DECRETO</text:p>
          </table:table-cell>
          <table:table-cell table:style-name="ce15" office:value-type="date" office:date-value="1987-03-10" calcext:value-type="date">
            <text:p>10/03/198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6/11/17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 table:number-columns-spanned="4" table:number-rows-spanned="1">
            <text:p>(a) – Nome completo do membro ou servidor que ingressou no Ministério Público, por concurso público durante o mês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>
            <text:p>(b) –<text:span text:style-name="T2"> Nome do cargo efetivo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(c) –<text:span text:style-name="T2"> Numero do Ato/Portaria de provimento, se houver.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(d) –<text:span text:style-name="T2"> Data da publicação na impressa do ato de nomeação.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j”.</text:p>
          </table:table-cell>
          <table:table-cell table:number-columns-repeated="1023"/>
        </table:table-row>
        <table:table-row table:style-name="ro2" table:number-rows-repeated="1048199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11__Atos_de_Provimento.$A$1" table:cell-range-address="$6_3_11__Atos_de_Provimento.$A$8:.$IM$10"/>
        </table:named-expressions>
      </table:table>
      <table:named-expressions/>
      <table:database-ranges>
        <table:database-range table:name="__Anonymous_Sheet_DB__0" table:target-range-address="6_3_11__Atos_de_Provimento.A10:6_3_11__Atos_de_Provimento.D355">
          <table:sort>
            <table:sort-by table:field-number="3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date-style style:name="N142P0" style:volatile="true">
      <number:day/>
      <number:text>/</number:text>
      <number:month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0" loext:min-decimal-places="0" number:min-integer-digits="0"/>
    </number:number-style>
    <number:date-style style:name="N145">
      <number:day number:style="long"/>
      <number:text>-</number:text>
      <number:month number:textual="true"/>
      <number:text>-</number:text>
      <number:year/>
    </number:date-style>
    <number:currency-style style:name="N146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text-style style:name="N148">
      <number:text>Objeto </number:text>
      <number:text-content/>
    </number:text-style>
    <number:text-style style:name="N149">
      <number:text>CONVENENTE </number:text>
      <number:text-content/>
    </number:text-style>
    <number:percentage-style style:name="N150">
      <number:number number:decimal-places="4" loext:min-decimal-places="4" number:min-integer-digits="1" number:grouping="true"/>
      <number:text>%</number:text>
    </number:percentage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1" loext:min-decimal-places="11" number:min-integer-digits="1"/>
    </number:number-style>
    <number:currency-style style:name="N17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11">
        <number:embedded-text number:position="2">-</number:embedded-text>
      </number:number>
    </number:number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pt" number:country="BR">
      <number:minutes number:style="long"/>
      <number:text>:</number:text>
      <number:seconds number:style="long"/>
    </number:time-style>
    <number:time-style style:name="N1014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pt" number:country="BR">
      <number:minutes number:style="long"/>
      <number:text>:</number:text>
      <number:seconds number:style="long" number:decimal-places="1"/>
    </number:time-style>
    <number:number-style style:name="N1014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3P2" style:volatile="true" number:language="pt" number:country="BR">
      <loext:fill-character> </loext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7P2" style:volatile="true" number:language="pt" number:country="BR">
      <loext:text> R$ </loext:text>
      <loext:fill-character> </loext:fill-character>
      <number:text>-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10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3:40:40.4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1_5f__5f_Atos_5f_de_5f_Provimento" style:display-name="PageStyle_6_3_11__Atos_de_Provimento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1-10T07:58:24.464000000</dc:date>
    <meta:editing-cycles>109</meta:editing-cycles>
    <meta:editing-duration>P24DT6H15M26S</meta:editing-duration>
    <meta:generator>LibreOffice/5.1.6.2$Windows_x86 LibreOffice_project/07ac168c60a517dba0f0d7bc7540f5afa45f0909</meta:generator>
    <meta:document-statistic meta:table-count="1" meta:cell-count="1402" meta:object-count="1"/>
  </office:meta>
</office:document-meta>
</file>