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8.98mm" fo:break-before="auto" style:use-optimal-row-height="tru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8.71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7.71mm" fo:break-before="auto" style:use-optimal-row-height="false"/>
    </style:style>
    <style:style style:name="ro20" style:family="table-row">
      <style:table-row-properties style:row-height="8.36mm" fo:break-before="auto" style:use-optimal-row-height="fals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11.59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OUTUB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2" office:value-type="string" calcext:value-type="string" table:number-columns-spanned="2" table:number-rows-spanned="1">
              <text:p>Nomeação</text:p>
            </table:table-cell>
            <table:covered-table-cell table:style-name="ce52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NAJATUBA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1" calcext:value-type="float">
            <text:p>06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BIRAS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5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REGEDORIA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NTUM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2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3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ÇÃO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3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TUNTUM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VIANA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9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6/11/17</text:p>
          </table:table-cell>
          <table:table-cell table:style-name="ce16"/>
          <table:table-cell table:number-columns-repeated="1022"/>
        </table:table-row>
        <table:table-row table:style-name="ro24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4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4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4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4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4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26" table:number-rows-repeated="134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3:14:47.9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11-14T13:15:26.501000000</dc:date>
    <meta:editing-cycles>246</meta:editing-cycles>
    <meta:editing-duration>P1DT17H54M9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39" meta:object-count="1"/>
  </office:meta>
</office:document-meta>
</file>