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OUTUBRO/2017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Outubro<text:span text:style-name="T1"> de 2017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3/10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4:12:42.4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1-14T14:15:12.268000000</dc:date>
    <meta:editing-duration>PT16H14M47S</meta:editing-duration>
    <meta:editing-cycles>124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38" meta:object-count="1"/>
  </office:meta>
</office:document-meta>
</file>