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NOVEMBR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1063957" calcext:value-type="float">
            <text:p>1063957</text:p>
          </table:table-cell>
          <table:table-cell table:style-name="ce14" office:value-type="string" calcext:value-type="string">
            <text:p>Helcimar Araú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2001-10-25" calcext:value-type="date">
            <text:p>25/10/2001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4/12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9:'6.3.2.2 Quadro_de_Servidores_Ina'.C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3:05:38.3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1-13T13:06:28.023000000</dc:date>
    <meta:editing-cycles>74</meta:editing-cycles>
    <meta:editing-duration>P24DT1H56M56S</meta:editing-duration>
    <meta:generator>LibreOffice/5.1.6.2$Windows_x86 LibreOffice_project/07ac168c60a517dba0f0d7bc7540f5afa45f0909</meta:generator>
    <meta:print-date>2017-02-23T12:43:18.726000000</meta:print-date>
    <meta:document-statistic meta:table-count="1" meta:cell-count="166" meta:object-count="1"/>
  </office:meta>
</office:document-meta>
</file>