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39.99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8.05mm" table:end-y="8.69mm" draw:z-index="0" draw:name="Figuras 1" draw:style-name="gr1" draw:text-style-name="P1" svg:width="20.46mm" svg:height="4.48mm" svg:x="57.23mm" svg:y="4.2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NOVEMBRO/2017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4/12/17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13:03:28.1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11-13T13:04:05.647000000</dc:date>
    <meta:editing-cycles>73</meta:editing-cycles>
    <meta:editing-duration>PT5H32M5S</meta:editing-duration>
    <meta:generator>LibreOffice/5.1.6.2$Windows_x86 LibreOffice_project/07ac168c60a517dba0f0d7bc7540f5afa45f0909</meta:generator>
    <meta:document-statistic meta:table-count="1" meta:cell-count="426" meta:object-count="1"/>
  </office:meta>
</office:document-meta>
</file>