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7.04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9.98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7.34mm" fo:break-before="auto" style:use-optimal-row-height="false"/>
    </style:style>
    <style:style style:name="ro27" style:family="table-row">
      <style:table-row-properties style:row-height="8.52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NOVEMBR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6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6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4/12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9" table:number-rows-repeated="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0" table:number-rows-repeated="7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53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1:35:42.4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9</meta:editing-cycles>
    <meta:editing-duration>PT12H19M46S</meta:editing-duration>
    <meta:generator>LibreOffice/5.1.6.2$Windows_x86 LibreOffice_project/07ac168c60a517dba0f0d7bc7540f5afa45f0909</meta:generator>
    <meta:creation-date>2017-01-02T13:31:54.269000000</meta:creation-date>
    <dc:date>2017-12-06T11:37:55.473000000</dc:date>
    <meta:document-statistic meta:table-count="1" meta:cell-count="2817" meta:object-count="1"/>
  </office:meta>
</office:document-meta>
</file>