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2.9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14.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8.18mm" fo:break-before="auto" style:use-optimal-row-height="false"/>
    </style:style>
    <style:style style:name="ro18" style:family="table-row">
      <style:table-row-properties style:row-height="7.66mm" fo:break-before="auto" style:use-optimal-row-height="false"/>
    </style:style>
    <style:style style:name="ro19" style:family="table-row">
      <style:table-row-properties style:row-height="7.13mm" fo:break-before="auto" style:use-optimal-row-height="false"/>
    </style:style>
    <style:style style:name="ro20" style:family="table-row">
      <style:table-row-properties style:row-height="16.85mm" fo:break-before="auto" style:use-optimal-row-height="true"/>
    </style:style>
    <style:style style:name="ro21" style:family="table-row">
      <style:table-row-properties style:row-height="7.39mm" fo:break-before="auto" style:use-optimal-row-height="false"/>
    </style:style>
    <style:style style:name="ro22" style:family="table-row">
      <style:table-row-properties style:row-height="7.71mm" fo:break-before="auto" style:use-optimal-row-height="false"/>
    </style:style>
    <style:style style:name="ro23" style:family="table-row">
      <style:table-row-properties style:row-height="11.45mm" fo:break-before="auto" style:use-optimal-row-height="false"/>
    </style:style>
    <style:style style:name="ro24" style:family="table-row">
      <style:table-row-properties style:row-height="12.63mm" fo:break-before="auto" style:use-optimal-row-height="false"/>
    </style:style>
    <style:style style:name="ro25" style:family="table-row">
      <style:table-row-properties style:row-height="6.31mm" fo:break-before="auto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NOVEMBR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2" office:value-type="string" calcext:value-type="string" table:number-columns-spanned="2" table:number-rows-spanned="1">
              <text:p>Nomeação</text:p>
            </table:table-cell>
            <table:covered-table-cell table:style-name="ce52"/>
            <table:table-cell table:style-name="ce61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GUERREIRO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NAJATUBA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/>
          <table:table-cell table:style-name="ce29" office:value-type="string" calcext:value-type="string">
            <text:p>SECINST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2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1" calcext:value-type="float">
            <text:p>06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2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RAIBANO</text:p>
          </table:table-cell>
          <table:table-cell table:style-name="ce12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IGARAPE GRANDE</text:p>
          </table:table-cell>
          <table:table-cell table:style-name="ce12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20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BIRAS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LUZIA </text:p>
          </table:table-cell>
          <table:table-cell table:style-name="ce12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2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1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INST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JOÃO BATISTA</text:p>
          </table:table-cell>
          <table:table-cell table:style-name="ce12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2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CÂNTARA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12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7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3029" calcext:value-type="float">
            <text:p>1073029</text:p>
          </table:table-cell>
          <table:table-cell table:style-name="ce22" office:value-type="string" calcext:value-type="string">
            <text:p>FERNANDO GOM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TUNTUM</text:p>
          </table:table-cell>
          <table:table-cell table:style-name="ce12" office:value-type="float" office:value="568" calcext:value-type="float">
            <text:p>568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QUITÉRIA</text:p>
          </table:table-cell>
          <table:table-cell table:style-name="ce12" office:value-type="float" office:value="753" calcext:value-type="float">
            <text:p>75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3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3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SELÂNDIA</text:p>
          </table:table-cell>
          <table:table-cell table:style-name="ce12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TASSO FRAGOSO</text:p>
          </table:table-cell>
          <table:table-cell table:style-name="ce12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13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URBANO SANTOS</text:p>
          </table:table-cell>
          <table:table-cell table:style-name="ce12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SSAGEM FRANCA</text:p>
          </table:table-cell>
          <table:table-cell table:style-name="ce12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 de Saúde Funcional</text:p>
          </table:table-cell>
          <table:table-cell table:style-name="ce25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12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2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IRADOR</text:p>
          </table:table-cell>
          <table:table-cell table:style-name="ce12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REGEDORIA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2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NTUM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3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2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2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3" office:value-type="float" office:value="370" calcext:value-type="float">
            <text:p>037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3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MPERATRIZ</text:p>
          </table:table-cell>
          <table:table-cell table:style-name="ce12" office:value-type="float" office:value="318" calcext:value-type="float">
            <text:p>318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VICENTE DE FERRER</text:p>
          </table:table-cell>
          <table:table-cell table:style-name="ce12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4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EDRAL</text:p>
          </table:table-cell>
          <table:table-cell table:style-name="ce12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12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OLINDA NOVA</text:p>
          </table:table-cell>
          <table:table-cell table:style-name="ce12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TUTÓIA</text:p>
          </table:table-cell>
          <table:table-cell table:style-name="ce12" office:value-type="float" office:value="754" calcext:value-type="float">
            <text:p>75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2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LINAS</text:p>
          </table:table-cell>
          <table:table-cell table:style-name="ce12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NÇÃO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12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BOM JARDIM</text:p>
          </table:table-cell>
          <table:table-cell table:style-name="ce12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0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 BRAVO</text:p>
          </table:table-cell>
          <table:table-cell table:style-name="ce12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ORD OBRAS, ENGENHARIA E ARQUITERURA</text:p>
          </table:table-cell>
          <table:table-cell table:style-name="ce12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ORTO FRANCO</text:p>
          </table:table-cell>
          <table:table-cell table:style-name="ce12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CURI</text:p>
          </table:table-cell>
          <table:table-cell table:style-name="ce12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VARGEM GRANDE</text:p>
          </table:table-cell>
          <table:table-cell table:style-name="ce12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3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TUNTUM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VICENTE DE FERRER</text:p>
          </table:table-cell>
          <table:table-cell table:style-name="ce12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OM JARDIM</text:p>
          </table:table-cell>
          <table:table-cell table:style-name="ce12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VIANA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2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29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4/12/17</text:p>
          </table:table-cell>
          <table:table-cell table:style-name="ce16"/>
          <table:table-cell table:number-columns-repeated="1022"/>
        </table:table-row>
        <table:table-row table:style-name="ro25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25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26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25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5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5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5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27" table:number-rows-repeated="134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09:04:32.5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3"><text:sheet-name>???</text:sheet-name></text:span></text:p>
        </style:region-left>
        <style:region-center>
          <text:p><text:span text:style-name="MT1">“</text:span><text:span text:style-name="MT2">2017 – O Ministério Público e o cidadão no combate à corrupção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12-12T09:10:05.462000000</dc:date>
    <meta:editing-cycles>260</meta:editing-cycles>
    <meta:editing-duration>P1DT19H11M41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80" meta:object-count="1"/>
  </office:meta>
</office:document-meta>
</file>