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NOVEMBR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0" calcext:value-type="float">
            <text:p>120</text:p>
          </table:table-cell>
          <table:table-cell table:style-name="ce20" table:formula="of:=[.B14]-[.C14]" office:value-type="float" office:value="12" calcext:value-type="float">
            <text:p>12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70" calcext:value-type="float">
            <text:p>70</text:p>
          </table:table-cell>
          <table:table-cell table:style-name="ce20" table:formula="of:=[.B15]-[.C15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20" table:formula="of:=[.B16]-[.C16]" office:value-type="float" office:value="13" calcext:value-type="float">
            <text:p>1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4" calcext:value-type="float">
            <text:p>344</text:p>
          </table:table-cell>
          <table:table-cell table:style-name="ce18" table:formula="of:=SUM([.D12:.D16])" office:value-type="float" office:value="44" calcext:value-type="float">
            <text:p>44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12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/00/0000</text:date>, <text:time style:data-style-name="N2" text:time-value="11:35:23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2-06T11:38:03.482000000</dc:date>
    <meta:editing-cycles>105</meta:editing-cycles>
    <meta:editing-duration>P24DT2H54M22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